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cm" style:rel-column-width="34118*"/>
    </style:style>
    <style:style style:name="Tabela1.B" style:family="table-column">
      <style:table-column-properties style:column-width="5.683cm" style:rel-column-width="3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1" fo:font-size="10pt" fo:language="pt" fo:country="BR" fo:font-style="normal" style:text-underline-style="none" style:text-blinking="false" fo:background-color="transparent" style:font-name-asian="Times New Roman" style:font-size-asian="10pt" style:font-name-complex="Times New Roman" style:font-size-complex="10pt"/>
    </style:style>
    <style:style style:name="P13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1" fo:font-size="10pt" fo:language="pt" fo:country="BR" fo:font-style="normal" style:text-underline-style="none" fo:font-weight="normal" style:text-blinking="false" fo:background-color="transparent" style:font-name-asian="Times New Roman" style:font-size-asian="10pt" style:font-name-complex="Times New Roman" style:font-size-complex="10pt"/>
    </style:style>
    <style:style style:name="P14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1" fo:font-size="10pt" fo:language="es" fo:country="ES" fo:font-style="normal" style:text-underline-style="none" fo:font-weight="normal" style:text-blinking="false" fo:background-color="transparent" style:font-name-asian="Times New Roman" style:font-size-asian="10pt" style:font-name-complex="Times New Roman" style:font-size-complex="10pt"/>
    </style:style>
    <style:style style:name="P15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" fo:font-size="10pt" fo:language="pt" fo:country="BR" fo:font-style="normal" style:text-underline-style="none" style:text-blinking="false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name="Times New Roman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fo:font-size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size-asian="12pt"/>
    </style:style>
    <style:style style:name="T21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57, DE 26 DE OUTUBRO DE 2016.</text:p>
      <text:p text:style-name="P4"/>
      <text:p text:style-name="P5"/>
      <text:p text:style-name="P5"/>
      <text:p text:style-name="P9"><text:span text:style-name="T4">O </text:span><text:span text:style-name="T11">PROCURADOR-CHEFE SUBSTITUTO DA PROCURADORIA DA REPÚBLICA NO ESTADO DE SANTA CATARINA, </text:span><text:span text:style-name="T12">no uso de suas atribuições legais, resolve:</text:span></text:p>
      <text:p text:style-name="P9"><text:span text:style-name="T13"><text:tab/></text:span><text:span text:style-name="T5">Designar o Procurador da República Edson Restanho para atuar nos autos, abaixo relacionados, em substituição, no período de 17 a 23 de outubro de 2016, perante a Procuradoria da República no Município de Mafra, sem prejuízo de suas atribuições originárias, em virtude de férias do titular.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utos Judiciais</text:p>
          </table:table-cell>
          <table:table-cell table:style-name="Tabela1.B1" office:value-type="string">
            <text:p text:style-name="P7">Autos Extrajudiciais</text:p>
          </table:table-cell>
        </table:table-row>
        <table:table-row table:style-name="Tabela1.1">
          <table:table-cell table:style-name="Tabela1.A2" table:number-rows-spanned="3" office:value-type="string">
            <text:p text:style-name="P8">5000240-16.2015.4.04.7214</text:p>
            <text:p text:style-name="P8"><text:s/>5000409-66.2016.4.04.7214</text:p>
            <text:p text:style-name="P8">5000417-43.2016.4.04.7214</text:p>
            <text:p text:style-name="P8"><text:s/>5000553-40.2016.4.04.7214</text:p>
            <text:p text:style-name="P8">5000872-08.2016.4.04.7214</text:p>
            <text:p text:style-name="P8">5001003-85.2013.4.04.7214</text:p>
            <text:p text:style-name="P8">5001209-94.2016.4.04.7214</text:p>
            <text:p text:style-name="P8">5001486-13.2016.4.04.7214</text:p>
            <text:p text:style-name="P8">5001624-14.2015.4.04.7214</text:p>
            <text:p text:style-name="P8">5001659-71.2015.4.04.7214</text:p>
            <text:p text:style-name="P8">5003400-30.2011.4.04.7201</text:p>
            <text:p text:style-name="P8">5004495-51.2014.4.04.7214 </text:p>
            <text:p text:style-name="P8">5004546-62.2014.4.04.7214</text:p>
            <text:p text:style-name="P8">5002546-89.2014.4.04.7214</text:p>
            <text:p text:style-name="P8">5002174-72.2016.4.04.7214</text:p>
            <text:p text:style-name="P8">5000425-20.2016.4.04.7214</text:p>
            <text:p text:style-name="P8">5000223-82.2012.4.04.7214</text:p>
            <text:p text:style-name="P8">5001771-06.2016.4.04.7214</text:p>
            <text:p text:style-name="P8">5002175-57.2016.4.04.7214</text:p>
            <text:p text:style-name="P8">5002545-07.2014.4.04.7214</text:p>
          </table:table-cell>
          <table:table-cell table:style-name="Tabela1.B1" office:value-type="string">
            <text:p text:style-name="P12"><text:span text:style-name="T14">1.33.015.000026/2016-68 </text:span><text:span text:style-name="T15">1.33.015.000056/2015-93 </text:span></text:p>
            <text:p text:style-name="P15"/>
          </table:table-cell>
        </table:table-row>
        <table:table-row table:style-name="Tabela1.1">
          <table:covered-table-cell/>
          <table:table-cell table:style-name="Tabela1.B3" office:value-type="string">
            <text:p text:style-name="P13">Documento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4">PRM-MFR-SC-00001518/2016 </text:p>
            <text:p text:style-name="P13"/>
          </table:table-cell>
        </table:table-row>
      </table:table>
      <text:p text:style-name="P10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28.pdf">Publicada no DMPF-e, Brasília, DF, 3 nov. 2016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5:32:33.60</dc:date>
    <meta:editing-duration>PT04H27M42S</meta:editing-duration>
    <meta:editing-cycles>12</meta:editing-cycles>
    <meta:generator>BrOffice.org/3.2$Win32 OpenOffice.org_project/320m18$Build-9502</meta:generator>
    <meta:document-statistic meta:table-count="1" meta:image-count="1" meta:object-count="0" meta:page-count="1" meta:paragraph-count="32" meta:word-count="123" meta:character-count="1221"/>
  </office:meta>
</office:document-meta>
</file>