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1.249cm" fo:margin-right="0cm" fo:margin-top="1.499cm" fo:margin-bottom="0cm" fo:line-height="100%" fo:text-align="justify" style:justify-single-word="false" fo:text-indent="1.249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404040" style:font-name="Helvetica Neue" fo:font-size="11pt" fo:font-style="normal" fo:font-weight="normal" style:font-size-asian="11pt" style:font-size-complex="11pt"/>
    </style:style>
    <style:style style:name="T4" style:family="text">
      <style:text-properties fo:font-variant="normal" fo:text-transform="none" fo:color="#404040" style:font-name="Helvetica Neue" fo:font-style="normal" fo:font-weight="normal"/>
    </style:style>
    <style:style style:name="T5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2pt" style:font-size-asian="12pt" style:font-size-complex="12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304 DE 27 DE MAIO DE 2013 </text:p>
      <text:p text:style-name="P2">O PROCURADOR-GERAL DA REPÚBLICA, no uso de suas atribuições, tendo em vista o contido no Processo Administrativo nº 1.00.000.004640/2013-66, resolve:</text:p>
      <text:p text:style-name="P2">Designar o Procurador da República MARCELLO PARANHOS DE OLIVEIRA MILLER para, na qualidade de representante do Ministério Público Federal, participar da Reunião Trimestral Ordinária do Grupo de Trabalho sobre Corrupção Internacional (<text:span text:style-name="T1">Working Group on Foreign Bribery - WGB</text:span>) da Organização para a Cooperação e o Desenvolvimento Econômico (OCDE), a realizar-se em Paris, França, no período de 10 a 14 de junho de 2013, ficando autorizado, em consequência, o seu afastamento do país, com ônus,<text:span text:style-name="T2"> no período de 8 a 16 de junho de 2013.</text:span></text:p>
      <text:p text:style-name="P4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2965/DO2_2013_05_29.pdf?sequence=1"><text:span text:style-name="Strong_20_Emphasis"><text:span text:style-name="T4">Publicado no Diário Oficial da União nº 102 de 29/05/2013, seção 2, página 66.</text:span></text:span></text:a><text:a xlink:type="simple" xlink:href="http://bibliotecadigital.mpf.mp.br/xmlui/bitstream/handle/123456789/2965/DO2_2013_05_29.pdf?sequence=1"><text:span text:style-name="Strong_20_Emphasis">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3-05-14T13:33:39</meta:creation-date>
    <meta:editing-cycles>5</meta:editing-cycles>
    <meta:editing-duration>PT00H20M45S</meta:editing-duration>
    <meta:initial-creator>pgr pgr</meta:initial-creator>
    <dc:date>2014-01-28T15:43:38.41</dc:date>
    <dc:creator>PGR PGR</dc:creator>
    <meta:document-statistic meta:table-count="0" meta:image-count="0" meta:object-count="0" meta:page-count="1" meta:paragraph-count="5" meta:word-count="132" meta:character-count="829"/>
    <meta:user-defined meta:name="Info 1"/>
    <meta:user-defined meta:name="Info 2"/>
    <meta:user-defined meta:name="Info 3"/>
    <meta:user-defined meta:name="Info 4"/>
  </office:meta>
</office:document-meta>
</file>