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984cm" style:auto-text-indent="false"/>
      <style:text-properties style:font-name="Arial" fo:font-size="10pt" fo:letter-spacing="-0.004cm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style:line-height-at-least="0.176cm" fo:text-align="justify" style:justify-single-word="false" fo:text-indent="1.984cm" style:auto-text-indent="false"/>
      <style:text-properties style:font-name="Arial" fo:font-size="10pt" fo:letter-spacing="-0.004cm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1.984cm" style:auto-text-indent="false">
        <style:tab-stops>
          <style:tab-stop style:position="7.726cm"/>
        </style:tab-stops>
      </style:paragraph-properties>
      <style:text-properties style:font-name="Arial" fo:font-size="10pt" fo:letter-spacing="-0.004cm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Text_20_body">
      <style:paragraph-properties fo:margin-left="0.97cm" fo:margin-right="0cm" fo:margin-top="0cm" fo:margin-bottom="0cm" style:line-height-at-least="0.176cm" fo:text-align="justify" style:justify-single-word="false" fo:text-indent="0.993cm" style:auto-text-indent="false"/>
      <style:text-properties style:font-name="Arial" fo:font-size="10pt" fo:letter-spacing="-0.004cm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" style:family="paragraph" style:parent-style-name="Standard">
      <style:paragraph-properties fo:margin-left="0.97cm" fo:margin-right="0cm" style:line-height-at-least="0.176cm" fo:text-align="justify" style:justify-single-word="false" fo:text-indent="0.993cm" style:auto-text-indent="false"/>
      <style:text-properties style:font-name="Arial" fo:font-size="10pt" fo:letter-spacing="-0.004cm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Standard">
      <style:paragraph-properties fo:margin-left="0.97cm" fo:margin-right="0cm" style:line-height-at-least="0.176cm" fo:text-align="justify" style:justify-single-word="false" fo:text-indent="0.993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style:line-height-at-least="0.176cm"/>
      <style:text-properties style:font-name="Arial" fo:font-size="10pt" fo:letter-spacing="-0.004cm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Arial" fo:font-size="10pt" fo:letter-spacing="-0.004cm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" style:family="paragraph" style:parent-style-name="Standard">
      <style:paragraph-properties fo:margin-left="6.99cm" fo:margin-right="0cm" fo:margin-top="0.6cm" fo:margin-bottom="0cm" style:line-height-at-least="0.176cm" fo:text-align="justify" style:justify-single-word="false" fo:text-indent="0.025cm" style:auto-text-indent="false"/>
      <style:text-properties style:font-name="Arial" fo:font-size="10pt" fo:letter-spacing="-0.004cm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>
      <style:paragraph-properties fo:margin-left="0.97cm" fo:margin-right="0cm" style:line-height-at-least="0.176cm" fo:text-align="justify" style:justify-single-word="false" fo:text-indent="1.037cm" style:auto-text-indent="false">
        <style:tab-stops>
          <style:tab-stop style:position="7.726cm"/>
        </style:tab-stops>
      </style:paragraph-properties>
      <style:text-properties style:font-name="Arial" fo:font-size="10pt" fo:letter-spacing="-0.004cm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82" style:font-name="Arial-BoldMT" fo:font-size="10pt" fo:font-style="normal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13" style:family="paragraph" style:parent-style-name="Standard" style:master-page-name="Standard">
      <style:paragraph-properties fo:margin-left="0cm" fo:margin-right="0cm" style:line-height-at-least="0.176cm" fo:text-align="justify" style:justify-single-word="false" fo:text-indent="1.984cm" style:auto-text-indent="false" style:page-number="auto"/>
      <style:text-properties style:font-name="Arial" fo:font-size="10pt" fo:letter-spacing="-0.004cm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letter-spacing="-0.004cm" style:font-name-complex="Arial"/>
    </style:style>
    <style:style style:name="T2" style:family="text">
      <style:text-properties style:font-name="Arial1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ORTARIA PGR Nº 900 DE 13 DE DEZEMBRO DE 2013</text:p>
      <text:p text:style-name="P10">Altera a <text:a xlink:type="simple" xlink:href="http://bibliotecadigital.mpf.mp.br/xmlui/bitstream/handle/123456789/48315/PORTARIA PGR Nº 206-2013.pdf?sequence=2">Portaria PGR/MPF Nº 206</text:a>, de 23 de abril 2013, que cria o Grupo Executivo Nacional da Função Eleitoral no âmbito do Ministério Público Eleitoral.</text:p>
      <text:p text:style-name="P2"/>
      <text:p text:style-name="P2"/>
      <text:p text:style-name="P2">O PROCURADOR-GERAL ELEITORAL, no uso da atribuição que lhe é conferida pelo art. 49, inciso XX, c/c o art. 73, ambos da Lei Complementar nº 75, de 20 de maio de 1993, RESOLVE:</text:p>
      <text:p text:style-name="P2"/>
      <text:p text:style-name="P3">Art. 1º A <text:a xlink:type="simple" xlink:href="http://bibliotecadigital.mpf.mp.br/xmlui/bitstream/handle/123456789/48315/PORTARIA PGR Nº 206-2013.pdf?sequence=2">Portaria PGR Nº 206</text:a>, de 23 de abril 2013, passa a vigorar com as seguintes alterações:</text:p>
      <text:p text:style-name="P3"/>
      <text:p text:style-name="P11">“Art. 1º O GENAFE será composto por um Coordenador Nacional, seis Coordenadores Regionais e um representante da Procuradoria-Geral Eleitoral, indicados independentemente de <text:s/>mandato como Procurador Regional Eleitoral, com o objetivo de coordenar a execução do Plano de Ação da Função Eleitoral, além de outras atribuições - relacionadas à coordenação da função eleitoral.</text:p>
      <text:p text:style-name="P1"/>
      <text:p text:style-name="P1">….....................................................</text:p>
      <text:p text:style-name="P1"/>
      <text:p text:style-name="P4">“Art. 4º - A Incumbe ao representante da Procuradoria-Geral Eleitoral:</text:p>
      <text:p text:style-name="P5"/>
      <text:p text:style-name="P5">I – representar a Procuradoria-Geral Eleitoral nos fóruns e debates do GENAFE;</text:p>
      <text:p text:style-name="P6"><text:span text:style-name="T1">II – acompanhar a execução das tarefas previstas no Plano de Ação </text:span><text:span text:style-name="T1">da Função Eleitor</text:span><text:span text:style-name="T1">al </text:span><text:span text:style-name="T1">e propor medidas corretivas ao Procurador-Geral Eleitoral;</text:span></text:p>
      <text:p text:style-name="P5">III – solicitar ao Coordenador Nacional do GENAFE relatório semestral com informações e indicação das providências necessárias - à execução do Plano de Ação da Função Eleitoral;</text:p>
      <text:p text:style-name="P5">III - <text:s/>apresentar ao Procurador-Geral Eleitoral dados de desempenho e alcance de metas do Plano de Ação da Função Eleitoral.” </text:p>
      <text:p text:style-name="P3"/>
      <text:p text:style-name="P2">Art. 2º Esta Portaria entra em vigor na data de sua publicação.</text:p>
      <text:p text:style-name="P3"/>
      <text:p text:style-name="P3"/>
      <text:p text:style-name="P3"/>
      <text:p text:style-name="P3"/>
      <text:p text:style-name="P8"/>
      <text:p text:style-name="P7"/>
      <text:p text:style-name="P9">RODRIGO JANOT MONTEIRO DE BARROS</text:p>
      <text:p text:style-name="P9"/>
      <text:p text:style-name="P12"><text:a xlink:type="simple" xlink:href="http://bibliotecadigital.mpf.mp.br/xmlui/bitstream/handle/123456789/29301/DOU1_2013_12_16.pdf?sequence=1"><text:span text:style-name="T2">Publicado no Diário Oficial da União nº 243 de 16/12/2013, seção I, página 12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23T15:01:00</meta:creation-date>
    <dc:date>2014-07-16T13:35:54.22</dc:date>
    <meta:print-date>2013-12-11T15:45:53.47</meta:print-date>
    <meta:editing-cycles>17</meta:editing-cycles>
    <meta:editing-duration>PT02H10M01S</meta:editing-duration>
    <meta:generator>BrOffice.org/3.2$Win32 OpenOffice.org_project/320m18$Build-9502</meta:generator>
    <meta:document-statistic meta:table-count="0" meta:image-count="0" meta:object-count="0" meta:page-count="1" meta:paragraph-count="14" meta:word-count="266" meta:character-count="1663"/>
  </office:meta>
</office:document-meta>
</file>