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3.969cm" style:rel-column-width="16257*"/>
    </style:style>
    <style:style style:name="Tabela1.B" style:family="table-column">
      <style:table-column-properties style:column-width="12.03cm" style:rel-column-width="4927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_20_indent">
      <style:paragraph-properties fo:margin-left="0cm" fo:margin-right="0.101cm" fo:line-height="150%" fo:text-indent="0cm" style:auto-text-indent="false"/>
      <style:text-properties fo:font-size="12pt" style:font-size-asian="12pt" style:font-size-complex="12pt"/>
    </style:style>
    <style:style style:name="P2" style:family="paragraph" style:parent-style-name="Text_20_body_20_indent">
      <style:paragraph-properties fo:margin-left="0cm" fo:margin-right="0.101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.101cm" fo:line-height="150%" fo:text-indent="0cm" style:auto-text-indent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5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margin-left="0cm" fo:margin-right="0.101cm" fo:line-height="150%" fo:text-align="start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Times New Roman" fo:font-size="12pt" style:font-size-asian="12pt" style:font-name-complex="Courier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.101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.101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12" style:family="paragraph" style:parent-style-name="Standard">
      <style:paragraph-properties fo:margin-left="5.0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language-complex="pt" style:country-complex="BR"/>
    </style:style>
    <style:style style:name="P13" style:family="paragraph" style:parent-style-name="Standard">
      <style:paragraph-properties fo:margin-left="5.0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pt" style:country-asian="BR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.101cm" fo:line-height="150%" fo:text-align="justify" style:justify-single-word="false" fo:text-indent="2.54cm" style:auto-text-indent="false"/>
      <style:text-properties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.101cm" fo:line-height="150%" fo:text-indent="2.484cm" style:auto-text-indent="false"/>
      <style:text-properties fo:font-size="12pt" style:font-size-asian="12pt" style:font-size-complex="12pt" style:language-complex="zxx" style:country-complex="non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8" style:family="paragraph" style:parent-style-name="Heading_20_1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size-complex="12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font-style="normal" fo:text-shadow="none" style:text-underline-style="none" fo:font-weight="normal" style:font-name-asian="Mangal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Times New Roman" fo:font-style="normal" fo:text-shadow="none" style:text-underline-style="none" fo:font-weight="normal" fo:background-color="transparent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language-complex="zxx" style:country-complex="none"/>
    </style:style>
    <style:style style:name="T9" style:family="text">
      <style:text-properties style:language-complex="zxx" style:country-complex="none"/>
    </style:style>
    <style:style style:name="T10" style:family="text">
      <style:text-properties style:language-asian="pt" style:country-asian="BR"/>
    </style:style>
    <style:style style:name="T11" style:family="text">
      <style:text-properties fo:font-size="10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7cm" draw:visible-area-height="4.62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2205/2016</text:p>
      <text:p text:style-name="P15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MINISTÉRIO PÚBLICO FEDERAL</text:p>
      <text:h text:style-name="P18" text:outline-level="1">Procuradoria da República na Paraíba</text:h>
      <text:p text:style-name="P9"/>
      <text:p text:style-name="P9"/>
      <text:p text:style-name="P11">PORTARIA Nº 181, DE 9 DE JUNHO DE 2016.</text:p>
      <text:p text:style-name="P11"/>
      <text:p text:style-name="P11"/>
      <text:p text:style-name="P12"><text:span text:style-name="T10">Designa </text:span>o Pregoeiro e a Equipe de Apoio para a realização de Pregão<text:span text:style-name="T10"> da PR/PB</text:span>.</text:p>
      <text:p text:style-name="P13"/>
      <text:p text:style-name="P5"/>
      <text:p text:style-name="P8"><text:span text:style-name="T9"><text:tab/><text:tab/>O PROCURADOR-CHEFE DA PROCURADORIA DA REPÚBLICA NA PARAÍBA, no uso da competência que lhe foi delegada pela </text:span><text:span text:style-name="T1">Portaria PGR nº 591, de 20 de novembro de 2008, </text:span><text:span text:style-name="T9">e considerando o disposto na Lei n° 10.520, de 17 de julho de 2002, resolve:</text:span></text:p>
      <text:p text:style-name="P6"><text:tab/><text:tab/>Art. 1º Designar o Pregoeiro e a Equipe de Apoio para a realização de Pregão no âmbito desta PR/PB, no exercício de 2016, observadas as normas que regem a matéria.</text:p>
      <text:p text:style-name="P6"><text:tab/>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I – PREGOEIRO</text:p>
          </table:table-cell>
          <table:table-cell table:style-name="Tabela1.B1" office:value-type="string">
            <text:p text:style-name="P7">- LEONARDO MOTA MEIRA - <text:span text:style-name="T2">TÉCNICO DO MPU/APOIO TÉCNICO-ADMINISTRATIVO/ADMINISTRAÇÃO</text:span>, <text:s text:c="5"/>MATRÍCULA <text:s/>5120.</text:p>
          </table:table-cell>
        </table:table-row>
        <table:table-row>
          <table:table-cell table:style-name="Tabela1.A2" office:value-type="string">
            <text:p text:style-name="P3">II – EQUIPE DE APOIO</text:p>
          </table:table-cell>
          <table:table-cell table:style-name="Tabela1.B2" office:value-type="string">
            <text:p text:style-name="P1"><text:span text:style-name="T9">- ELDER GOUVEIA DE ARAÚJO -</text:span><text:span text:style-name="T8"> </text:span><text:span text:style-name="T3">TÉCNICO DO MPU/APOIO TÉCNICO-ADMINISTRATIVO/ADMINISTRAÇÃO,</text:span><text:span text:style-name="T8"> MATRÍCULA Nº 21164</text:span></text:p>
            <text:p text:style-name="P2"><text:span text:style-name="T4">- ANA IZABEL ARAÚJO </text:span><text:span text:style-name="T5">GREGOLDO - </text:span><text:span text:style-name="T3">TÉCNICO DO MPU/ APOIO TÉCNICO-ADMINISTRATIVO/ADMINISTRAÇÃO</text:span><text:span text:style-name="T6">, MATRÍCULA 9597</text:span></text:p>
            <text:p text:style-name="P2"><text:span text:style-name="T6">- </text:span><text:span text:style-name="T4">ELEDA PARAGUASSU PANTOJA</text:span><text:span text:style-name="T3"> - </text:span><text:span text:style-name="T4">TÉCNICO DO MPU/ APOIO TÉCNICO-</text:span><text:span text:style-name="T5">ADMINISTRATIVO/ADMINISTRAÇÃO</text:span><text:span text:style-name="T8">, MATRÍCULA N° 5005.</text:span></text:p>
          </table:table-cell>
        </table:table-row>
      </table:table>
      <text:p text:style-name="P16"><text:soft-page-break/>Art. 2º O PREGOEIRO, em seus impedimentos eventuais, será substituído pelo servidor ELDER GOUVEIA DE ARAÚJO.</text:p>
      <text:p text:style-name="P14">Art. 3º <text:span text:style-name="T7">Revoga-se a Portaria PR/PB nº 29, de 18.1.2016, publicada no DMPF-e Administrativo nº 12/2016, de 19.1.2016.</text:span></text:p>
      <text:p text:style-name="P5"/>
      <text:p text:style-name="P5"/>
      <text:p text:style-name="P5">RODOLFO ALVES SILVA</text:p>
      <text:p text:style-name="P5"/>
      <text:p text:style-name="P10"><text:a xlink:type="simple" xlink:href="http://bibliotecadigital.mpf.mp.br/bdmpf/bitstream/handle/11549/86711/DMPF_ADM_20160616.pdf?sequence=1&amp;isAllowed=y"><text:span text:style-name="T12">Publicada no DMPF-e, Brasília, DF, <text:s/>16 de jun. 2016. Caderno Administrativo, p. 220</text:span></text:a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style="italic" fo:font-weight="bold" style:font-size-asian="12pt" style:language-asian="pt" style:country-asian="BR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6-01-18T17:32:22.55</meta:creation-date>
    <meta:editing-cycles>15</meta:editing-cycles>
    <meta:editing-duration>PT00H59M55S</meta:editing-duration>
    <meta:generator>BrOffice.org/3.2$Win32 OpenOffice.org_project/320m18$Build-9502</meta:generator>
    <dc:date>2016-08-12T09:33:49.25</dc:date>
    <meta:print-date>2016-06-13T13:30:36.37</meta:print-date>
    <dc:creator>PGR PGR</dc:creator>
    <meta:document-statistic meta:table-count="1" meta:image-count="0" meta:object-count="1" meta:page-count="2" meta:paragraph-count="19" meta:word-count="213" meta:character-count="1379"/>
  </office:meta>
</office:document-meta>
</file>