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2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officeooo:paragraph-rsid="001e88bb"/>
    </style:style>
    <style:style style:name="P7" style:family="paragraph" style:parent-style-name="Corpo_20_de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8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T1" style:family="text">
      <style:text-properties style:font-name="Times New Roman" fo:font-size="9.5pt" officeooo:rsid="0027f144" style:font-size-asian="9.5pt" style:font-size-complex="9.5pt"/>
    </style:style>
    <style:style style:name="T2" style:family="text">
      <style:text-properties style:font-name="Times New Roman" fo:font-size="9.5pt" officeooo:rsid="0029de9f" style:font-size-asian="9.5pt" style:font-size-complex="9.5pt"/>
    </style:style>
    <style:style style:name="T3" style:family="text">
      <style:text-properties style:font-name="Times New Roman" fo:font-size="9.5pt" officeooo:rsid="000cb353" style:font-size-asian="9.5pt" style:font-size-complex="9.5pt"/>
    </style:style>
    <style:style style:name="T4" style:family="text">
      <style:text-properties style:font-name="Times New Roman" fo:font-size="9.5pt" officeooo:rsid="002b8aaf" style:font-size-asian="9.5pt" style:font-size-complex="9.5pt"/>
    </style:style>
    <style:style style:name="T5" style:family="text">
      <style:text-properties style:font-name="Times New Roman" fo:font-size="9.5pt" officeooo:rsid="001fb76b" style:font-size-asian="9.5pt" style:font-size-complex="9.5pt"/>
    </style:style>
    <style:style style:name="T6" style:family="text">
      <style:text-properties style:font-name="Times New Roman" fo:font-size="9.5pt" officeooo:rsid="0020e9cb" style:font-size-asian="9.5pt"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SPACHO</text:p>
      <text:p text:style-name="P1">O PROCURADOR-CHEFE REGIONAL , no uso de sua competência legal, e tendo em vista as disposições da Portaria PGR/MPU nº 769/2012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>DECISÃO</text:p>
          </table:table-cell>
          <table:table-cell table:style-name="Tabela1.B1" office:value-type="string">
            <text:p text:style-name="P3">MEMBRO</text:p>
          </table:table-cell>
          <table:table-cell table:style-name="Tabela1.B1" office:value-type="string">
            <text:p text:style-name="P3">MATRICULA</text:p>
          </table:table-cell>
          <table:table-cell table:style-name="Tabela1.B1" office:value-type="string">
            <text:p text:style-name="P3">LOTAÇÃO</text:p>
          </table:table-cell>
          <table:table-cell table:style-name="Tabela1.B1" office:value-type="string">
            <text:p text:style-name="P3">QUINQUÊNIO</text:p>
          </table:table-cell>
          <table:table-cell table:style-name="Tabela1.B1" office:value-type="string">
            <text:p text:style-name="P3">PERÍODO INICIAL</text:p>
          </table:table-cell>
          <table:table-cell table:style-name="Tabela1.G1" office:value-type="string">
            <text:p text:style-name="P3">PERÍODO SUSPENSO / INTERROMPIDO</text:p>
          </table:table-cell>
        </table:table-row>
        <table:table-row>
          <table:table-cell table:style-name="Tabela1.A2" office:value-type="string">
            <text:p text:style-name="P4">Conceder</text:p>
          </table:table-cell>
          <table:table-cell table:style-name="Tabela1.B2" office:value-type="string">
            <text:p text:style-name="P4">Doutor(a) Cristianna Dutra Brunelli Nacul</text:p>
          </table:table-cell>
          <table:table-cell table:style-name="Tabela1.C2" office:value-type="string">
            <text:p text:style-name="P4">604</text:p>
          </table:table-cell>
          <table:table-cell table:style-name="Tabela1.D2" office:value-type="string">
            <text:p text:style-name="P4">PRR1ª REGIÃO - PRR/1ª REGIÃO - BRASÍLIA</text:p>
          </table:table-cell>
          <table:table-cell table:style-name="Tabela1.E2" office:value-type="string">
            <text:p text:style-name="P4">12/12/2006 a 10/12/2011</text:p>
          </table:table-cell>
          <table:table-cell table:style-name="Tabela1.F2" office:value-type="string">
            <text:p text:style-name="P4">24/03/2014 a 15/04/2014</text:p>
          </table:table-cell>
          <table:table-cell table:style-name="Tabela1.G2" office:value-type="string">
            <text:p text:style-name="P5"/>
          </table:table-cell>
        </table:table-row>
      </table:table>
      <text:p text:style-name="P1">PUBLIQUE-SE.</text:p>
      <text:p text:style-name="P2">Brasília, 06 de março de 2014</text:p>
      <text:p text:style-name="Corpo_20_de_20_texto.normalText"> </text:p>
      <text:p text:style-name="P2">JOSE ADONIS CALLOU DE ARAUJO S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a xlink:type="simple" xlink:href="http://bibliotecadigital.mpf.mp.br/xmlui/bitstream/handle/123456789/18841/DMPF-ADMINISTRATIVO-2014-03-07_045.pdf?sequence=1"><text:span text:style-name="T1">Publicado no Diário do Ministério Público Federal </text:span></text:a><text:a xlink:type="simple" xlink:href="http://bibliotecadigital.mpf.mp.br/xmlui/bitstream/handle/123456789/18841/DMPF-ADMINISTRATIVO-2014-03-07_045.pdf?sequence=1"><text:span text:style-name="T2">Eletrônico nº </text:span></text:a><text:a xlink:type="simple" xlink:href="http://bibliotecadigital.mpf.mp.br/xmlui/bitstream/handle/123456789/18841/DMPF-ADMINISTRATIVO-2014-03-07_045.pdf?sequence=1"><text:span text:style-name="T3">4</text:span></text:a><text:a xlink:type="simple" xlink:href="http://bibliotecadigital.mpf.mp.br/xmlui/bitstream/handle/123456789/18841/DMPF-ADMINISTRATIVO-2014-03-07_045.pdf?sequence=1"><text:span text:style-name="T5">5</text:span></text:a><text:a xlink:type="simple" xlink:href="http://bibliotecadigital.mpf.mp.br/xmlui/bitstream/handle/123456789/18841/DMPF-ADMINISTRATIVO-2014-03-07_045.pdf?sequence=1"><text:span text:style-name="T4"> </text:span></text:a><text:a xlink:type="simple" xlink:href="http://bibliotecadigital.mpf.mp.br/xmlui/bitstream/handle/123456789/18841/DMPF-ADMINISTRATIVO-2014-03-07_045.pdf?sequence=1"><text:span text:style-name="T2">de </text:span></text:a><text:a xlink:type="simple" xlink:href="http://bibliotecadigital.mpf.mp.br/xmlui/bitstream/handle/123456789/18841/DMPF-ADMINISTRATIVO-2014-03-07_045.pdf?sequence=1"><text:span text:style-name="T5">10</text:span></text:a><text:a xlink:type="simple" xlink:href="http://bibliotecadigital.mpf.mp.br/xmlui/bitstream/handle/123456789/18841/DMPF-ADMINISTRATIVO-2014-03-07_045.pdf?sequence=1"><text:span text:style-name="T2">/</text:span></text:a><text:a xlink:type="simple" xlink:href="http://bibliotecadigital.mpf.mp.br/xmlui/bitstream/handle/123456789/18841/DMPF-ADMINISTRATIVO-2014-03-07_045.pdf?sequence=1"><text:span text:style-name="T4">0</text:span></text:a><text:a xlink:type="simple" xlink:href="http://bibliotecadigital.mpf.mp.br/xmlui/bitstream/handle/123456789/18841/DMPF-ADMINISTRATIVO-2014-03-07_045.pdf?sequence=1"><text:span text:style-name="T3">3</text:span></text:a><text:a xlink:type="simple" xlink:href="http://bibliotecadigital.mpf.mp.br/xmlui/bitstream/handle/123456789/18841/DMPF-ADMINISTRATIVO-2014-03-07_045.pdf?sequence=1"><text:span text:style-name="T2">/2014, caderno administrativo, página </text:span></text:a><text:a xlink:type="simple" xlink:href="http://bibliotecadigital.mpf.mp.br/xmlui/bitstream/handle/123456789/18841/DMPF-ADMINISTRATIVO-2014-03-07_045.pdf?sequence=1"><text:span text:style-name="T5">17</text:span></text:a><text:a xlink:type="simple" xlink:href="http://bibliotecadigital.mpf.mp.br/xmlui/bitstream/handle/123456789/18841/DMPF-ADMINISTRATIVO-2014-03-07_045.pdf?sequence=1"><text:span text:style-name="T6">3</text:span></text:a><text:a xlink:type="simple" xlink:href="http://bibliotecadigital.mpf.mp.br/xmlui/bitstream/handle/123456789/18841/DMPF-ADMINISTRATIVO-2014-03-07_045.pdf?sequence=1"><text:span text:style-name="T3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3-12T16:57:24.95</dc:date>
    <meta:editing-duration>PT14M46S</meta:editing-duration>
    <meta:editing-cycles>4</meta:editing-cycles>
    <meta:document-statistic meta:table-count="1" meta:image-count="0" meta:object-count="0" meta:page-count="1" meta:paragraph-count="20" meta:word-count="102" meta:character-count="676" meta:non-whitespace-character-count="592"/>
    <meta:user-defined meta:name="Originator">MsDocGenerator 0.4</meta:user-defined>
    <meta:user-defined meta:name="ProgId">Word.Document</meta:user-defined>
  </office:meta>
</office:document-meta>
</file>