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3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4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<text:s/>473 DE 25 DE JULHO DE 2013</text:p>
      <text:p text:style-name="P2">O PROCURADOR-GERAL DA REPÚBLICA, no uso de suas atribuições, tendo em vista os termos das Portarias PGR n<text:span text:style-name="T1">os</text:span> 588, de 3 de setembro de 2003, publicada no D.O.U., Seção I, pág. 49, de 5 de setembro de 2003, e 501, de 14 de setembro de 2011, publicada no D.O.U., Seção I, pág. 85, de 15 de setembro de 2011, e o contido no Ofício PR/SC/GABPC/Nº 5177, de 18 de julho de 2013, da Procuradoria da República no Estado de Santa Catarina, resolve:</text:p>
      <text:p text:style-name="P2">Art. 1º Designar os Procuradores da República MARCELO DA MOTA e CLAUDIO DUTRA FONTELLA para exercerem, até o dia 30 de setembro de 2013, respectivamente, as funções de Procurador-Chefe e Procurador-Chefe Substituto da Procuradoria da República no Estado de Santa Catarina.</text:p>
      <text:p text:style-name="P2">Art. 2º Esta portaria produz efeitos a partir de 1º de agosto de 2013.</text:p>
      <text:p text:style-name="P3">ROBERTO MONTEIRO GURGEL SANTOS</text:p>
      <text:p text:style-name="P4"><text:a xlink:type="simple" xlink:href="http://bibliotecadigital.mpf.mp.br/xmlui/bitstream/handle/123456789/4229/DOU2_2013_07_26.pdf?sequence=1"><text:span text:style-name="Strong_20_Emphasis"><text:span text:style-name="T4">Publicado no Diário Oficial da União nº 143 de 26/07/2013, seção 2, página 48.</text:span>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9-16T13:03:27</meta:creation-date>
    <dc:date>2014-01-28T15:10:56.55</dc:date>
    <meta:print-date>2011-09-19T11:28:00</meta:print-date>
    <dc:language>pt-BR</dc:language>
    <meta:editing-cycles>21</meta:editing-cycles>
    <meta:editing-duration>PT00H39M18S</meta:editing-duration>
    <meta:document-statistic meta:table-count="0" meta:image-count="0" meta:object-count="0" meta:page-count="1" meta:paragraph-count="6" meta:word-count="165" meta:character-count="930"/>
    <meta:user-defined meta:name="Info 1"/>
    <meta:user-defined meta:name="Info 2"/>
    <meta:user-defined meta:name="Info 3"/>
    <meta:user-defined meta:name="Info 4"/>
  </office:meta>
</office:document-meta>
</file>