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" style:font-size-asian="12pt" style:font-name-complex="Tahoma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style:font-name="Times New Roman" fo:font-size="12pt" fo:language="pt" fo:country="BR" style:font-name-asian="Tahoma" style:font-size-asian="12pt" style:font-name-complex="Tahoma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87cm" style:auto-text-indent="false">
        <style:tab-stops>
          <style:tab-stop style:position="2.501cm"/>
        </style:tab-stops>
      </style:paragraph-properties>
      <style:text-properties style:font-name="Times New Roman" fo:font-size="12pt" fo:language="pt" fo:country="BR" fo:background-color="transparent" style:font-name-asian="Tahoma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5.013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style:use-window-font-color="true" fo:background-color="transparent" style:font-name-asian="Times New Roman1" style:font-name-complex="Times New Roman1" loext:char-shading-value="0"/>
    </style:style>
    <style:style style:name="T7" style:family="text">
      <style:text-properties style:use-window-font-color="true" fo:background-color="transparent" style:font-name-complex="Lucida Casual" style:language-complex="hi" style:country-complex="IN"/>
    </style:style>
    <style:style style:name="T8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1" style:family="text">
      <style:text-properties style:use-window-font-color="true" fo:font-size="12pt" fo:language="pt" fo:country="BR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12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13" style:family="text">
      <style:text-properties fo:language="pt" fo:country="BR" fo:font-weight="normal" style:font-name-asian="Tahoma" style:font-weight-asian="normal" style:font-name-complex="Tahoma" style:font-weight-complex="normal"/>
    </style:style>
    <style:style style:name="T14" style:family="text">
      <style:text-properties fo:color="#ff0000" fo:background-color="transparent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7249/2017</text:p>
      <text:p text:style-name="P7"><draw:frame draw:style-name="fr1" draw:name="figuras1" text:anchor-type="paragraph" svg:x="6.777cm" svg:y="0.12cm" svg:width="2.341cm" svg:height="2.341cm" draw:z-index="0"><draw:image xlink:href="Pictures/10000000000006D3000006BD72D389C5.jpg" xlink:type="simple" xlink:show="embed" xlink:actuate="onLoad"/></draw:frame></text:p>
      <text:p text:style-name="P7">MINISTÉRIO PÚBLICO FEDERAL</text:p>
      <text:p text:style-name="P14">PROCURADORIA DA REPÚBLICA NA PARAÍBA</text:p>
      <text:p text:style-name="P5"/>
      <text:p text:style-name="P8"/>
      <text:p text:style-name="P8">PORTARIA Nº 224, DE 14 DE JUNHO DE 2017.</text:p>
      <text:p text:style-name="P8"/>
      <text:p text:style-name="P15"/>
      <text:p text:style-name="P15">Suspende o funcionamento das Unidades do MPF/PB no dia 23/6/2017.</text:p>
      <text:p text:style-name="P8"/>
      <text:p text:style-name="P8"/>
      <text:p text:style-name="P9">O PROCURADOR-CHEFE DA PROCURADORIA DA REPÚBLICA NA PARAÍBA, no exercício das atribuições previstas pelo Regimento Interno do Ministério Público Federal, <text:span text:style-name="T6">aprovado pela Portaria PGR n.º 382/2015:</text:span></text:p>
      <text:p text:style-name="P10"/>
      <text:p text:style-name="P6"><text:tab/><text:tab/>CONSIDERANDO a tradição de se comemorar os festejos juninos em todo o Estado da Paraíba; </text:p>
      <text:p text:style-name="P11">CONSIDERANDO ainda o que dispõe a Portaria n.º 111/GDF, de 6 de junho <text:s/>de 2017, que suspendeu o expediente forense e o administrativo, no dia 23 de junho de 2017, na Seção Judiciária Federal da Paraíba e Subseções Judiciárias a ela vinculadas;</text:p>
      <text:p text:style-name="P13"><text:span text:style-name="T1">CONSIDERANDO</text:span><text:span text:style-name="T5"> </text:span><text:span text:style-name="T3">que a Portaria SG/MPF Nº 1/2016 faculta à Chefia </text:span><text:span text:style-name="T4"><text:s/>A</text:span><text:span text:style-name="T2">dministrativa</text:span><text:span text:style-name="T4"> </text:span><text:span text:style-name="T2">de</text:span><text:span text:style-name="T4"> </text:span><text:span text:style-name="T2">cada</text:span><text:span text:style-name="T4"> </text:span><text:span text:style-name="T2">Unidade</text:span><text:span text:style-name="T4"> </text:span><text:span text:style-name="T2">dos</text:span><text:span text:style-name="T4"> </text:span><text:span text:style-name="T2">respectivos</text:span><text:span text:style-name="T4"> </text:span><text:span text:style-name="T2">ramos</text:span><text:span text:style-name="T4"> </text:span><text:span text:style-name="T2">do</text:span><text:span text:style-name="T4"> </text:span><text:span text:style-name="T2">Ministério</text:span><text:span text:style-name="T4"> </text:span><text:span text:style-name="T2">Público</text:span><text:span text:style-name="T4"> da União </text:span><text:span text:style-name="T2">alterar</text:span><text:span text:style-name="T4"> </text:span><text:span text:style-name="T2">as</text:span><text:span text:style-name="T4"> </text:span><text:span text:style-name="T2">datas</text:span><text:span text:style-name="T4"> </text:span><text:span text:style-name="T2">dos</text:span><text:span text:style-name="T4"> </text:span><text:span text:style-name="T2">pontos</text:span><text:span text:style-name="T4"> </text:span><text:span text:style-name="T2">facultativos,</text:span><text:span text:style-name="T4"> </text:span><text:span text:style-name="T2">ou</text:span><text:span text:style-name="T4"> </text:span><text:span text:style-name="T2">decidir</text:span><text:span text:style-name="T4"> </text:span><text:span text:style-name="T2">por</text:span><text:span text:style-name="T4"> </text:span><text:span text:style-name="T2">não</text:span><text:span text:style-name="T4"> </text:span><text:span text:style-name="T2">suspender</text:span><text:span text:style-name="T4"> </text:span><text:span text:style-name="T2">o</text:span><text:span text:style-name="T4"> </text:span><text:span text:style-name="T2">expediente</text:span><text:span text:style-name="T4"> </text:span><text:span text:style-name="T2">nas respectivas Unidades</text:span><text:span text:style-name="T4"> </text:span><text:span text:style-name="T2">naquelas</text:span><text:span text:style-name="T4"> </text:span><text:span text:style-name="T2">datas,</text:span><text:span text:style-name="T4"> </text:span><text:span text:style-name="T2">desde</text:span><text:span text:style-name="T4"> </text:span><text:span text:style-name="T2">que</text:span><text:span text:style-name="T4"> </text:span><text:span text:style-name="T2">para</text:span><text:span text:style-name="T4"> </text:span><text:span text:style-name="T2">acompanhar</text:span><text:span text:style-name="T4"> </text:span><text:span text:style-name="T2">o</text:span><text:span text:style-name="T4"> </text:span><text:span text:style-name="T2">funcionamento</text:span><text:span text:style-name="T4"> </text:span><text:span text:style-name="T2">do</text:span><text:span text:style-name="T4"> Órgão Judiciário </text:span><text:span text:style-name="T2">perante</text:span><text:span text:style-name="T4"> </text:span><text:span text:style-name="T2">o</text:span><text:span text:style-name="T4"> </text:span><text:span text:style-name="T2">qual</text:span><text:span text:style-name="T4"> </text:span><text:span text:style-name="T2">atue</text:span><text:span text:style-name="T4"> </text:span><text:span text:style-name="T2">e</text:span><text:span text:style-name="T4"> </text:span><text:span text:style-name="T2">mediante</text:span><text:span text:style-name="T4"> </text:span><text:span text:style-name="T2">expedição</text:span><text:span text:style-name="T4"> </text:span><text:span text:style-name="T2">de</text:span><text:span text:style-name="T4"> </text:span><text:span text:style-name="T2">portaria</text:span><text:span text:style-name="T4"> </text:span><text:span text:style-name="T2">específica;</text:span></text:p>
      <text:p text:style-name="P12"><text:span text:style-name="T8">CONS</text:span><text:span text:style-name="T9">IDERANDO que a Portaria SG/MPF Nº 1/2016 delega aos Procuradores-Chefes de cada Unidade administrativa do Ministério Público da União a suspensão do expediente em datas diversas às estabelecidas naquela portaria, por meio de portaria própria que, necessariamente, deverá estabelecer se a suspensão dar-se-á mediante compensação de jornada ou concessão de abono;</text:span></text:p>
      <text:p text:style-name="P10"><text:span text:style-name="T13">CONSIDERANDO, ainda, a necessidade de adequar o expediente das </text:span><text:soft-page-break/><text:span text:style-name="T13">unidades do MPF na Paraíba ao expediente da Justiça Federal neste Estado, RESOLVE:</text:span></text:p>
      <text:p text:style-name="P4"/>
      <text:p text:style-name="P4">Art. 1º Suspender o funcionamento das Unidades do Ministério Público Federal na Paraíba, assim como o expediente dos servidores e estagiários lotados nas Unidades do MPF/PB, no dia 23/6/2017, sem necessidade de compensação da jornada.</text:p>
      <text:p text:style-name="P3"><text:span text:style-name="T10">Art. 2º Determinar que todo processo ou pedido de natureza urgente deverá ser encaminhado por meio do sistema de plantão, cujos telefones disponíveis para contato estão indicados no site da PR/PB – </text:span><text:span text:style-name="T11">http://www.prpb.mpf.mp.br/</text:span></text:p>
      <text:p text:style-name="P2"><text:s/>Art. 3º Determinar que cópia da presente Portaria seja enviada à Seção Judiciária Federal da Paraíba, às Subseções Judiciárias Federais de Campina Grande/PB, Guarabira/PB, Monteiro/PB, Patos/PB e Sousa/PB, bem como à <text:span text:style-name="T12">Superintendência da Polícia Federal da Paraíba e às Delegacias de Polícia Federal em Campina Grande/PB e Patos/PB</text:span>. Outrossim, que seja dada ampla divulgação nos meios de comunicações disponíveis.</text:p>
      <text:p text:style-name="P2"/>
      <text:p text:style-name="P1"/>
      <text:p text:style-name="P16"><text:tab/><text:tab/><text:tab/> <text:s text:c="47"/></text:p>
      <text:p text:style-name="P17">RODOLFO ALVES SILVA</text:p>
      <text:p text:style-name="P17"/>
      <text:p text:style-name="P17"/>
      <text:p text:style-name="P18"><text:s/><text:span text:style-name="T14"><text:s/>Esse texto não substitui o</text:span><text:span text:style-name="T7"> </text:span><text:a xlink:type="simple" xlink:href="http://bibliotecadigital.mpf.mp.br/bdmpf/bitstream/handle/11549/108907/DMPF_ADM_20170619.pdf?sequence=1&amp;isAllowed=y">publicado no DMPF-e, Brasília, DF, 19 jun. 2017. Caderno Administrativo,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7-07-31T15:48:15.72</dc:date>
    <meta:editing-duration>PT11H22M04S</meta:editing-duration>
    <meta:editing-cycles>61</meta:editing-cycles>
    <meta:generator>BrOffice.org/3.2$Win32 OpenOffice.org_project/320m18$Build-9502</meta:generator>
    <meta:print-date>2016-06-15T17:55:59.598000000</meta:print-date>
    <dc:creator>PGR PGR</dc:creator>
    <meta:document-statistic meta:table-count="0" meta:image-count="1" meta:object-count="0" meta:page-count="2" meta:paragraph-count="17" meta:word-count="390" meta:character-count="2670"/>
  </office:meta>
</office:document-meta>
</file>