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justify" style:justify-single-word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99cm"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99cm" fo:text-align="center" style:justify-single-word="false"/>
      <style:text-properties fo:color="#000000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fo:line-height="0.499cm" fo:text-align="center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line-height="0.499cm" fo:text-align="center" style:justify-single-word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line-height="0.499cm" fo:text-align="justify" style:justify-single-word="false">
        <style:tab-stops>
          <style:tab-stop style:position="2.566cm"/>
        </style:tab-stops>
      </style:paragraph-properties>
    </style:style>
    <style:style style:name="P7" style:family="paragraph" style:parent-style-name="Standard">
      <style:paragraph-properties fo:line-height="0.499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 style:list-style-name="WW8Num2">
      <style:paragraph-properties fo:margin-left="2.628cm" fo:margin-right="0cm" fo:line-height="0.499cm" fo:text-align="start" style:justify-single-word="false" fo:text-indent="0cm" style:auto-text-indent="false">
        <style:tab-stops>
          <style:tab-stop style:position="2.628cm"/>
          <style:tab-stop style:position="34.167cm"/>
          <style:tab-stop style:position="55.192cm"/>
        </style:tab-stops>
      </style:paragraph-properties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4">
      <style:paragraph-properties fo:line-height="0.499cm" fo:text-align="center" style:justify-single-word="false">
        <style:tab-stops>
          <style:tab-stop style:position="0cm"/>
        </style:tab-stops>
      </style:paragraph-properties>
      <style:text-properties fo:font-variant="small-caps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2"/>
      <text:p text:style-name="P2"/>
      <text:p text:style-name="P2"/>
      <text:p text:style-name="P2"/>
      <text:p text:style-name="P2"/>
      <text:list xml:id="list35155555" text:style-name="WW8Num2">
        <text:list-item>
          <text:p text:style-name="P8">PORTARIA PGR Nº 71 DE 21 DE FEVEREIRO DE 2011 </text:p>
        </text:list-item>
      </text:list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6"><text:span text:style-name="T1"><text:tab/>AUTORIZAR, até 31 de dezembro de 2011, com ônus para o Ministério Público Federal, a cessão do servidor JOSE ARLINDO DE OLIVEIRA SILVA, matrícula 3752-4, ocupante do cargo de Analista Processual, para exercer o </text:span><text:span text:style-name="T2">cargo em comissão de Assistente Parlamentar, Símbolo AP-1, no Gabinete do Senador Pedro Taques, no Senado Federal</text:span><text:span text:style-name="T3">. </text:span></text:p>
      <text:p text:style-name="P5"/>
      <text:p text:style-name="P5"/>
      <text:p text:style-name="P5"/>
      <text:h text:style-name="P9" text:outline-level="4">ROBERTO MONTEIRO GURGEL SANTOS</text:h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a xlink:type="simple" xlink:href="http://bibliotecadigital.mpf.mp.br/xmlui/bitstream/handle/123456789/4023/DO2_2011_02_22.pdf?sequence=1"><text:span text:style-name="Strong_20_Emphasis"><text:span text:style-name="T4">Publicado no Diário Oficial da União nº 37 de 22/02/2011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class="text">
      <style:paragraph-properties fo:line-height="0.529cm" fo:text-align="center" style:justify-single-word="false" fo:keep-with-next="always"/>
      <style:text-properties style:font-name="Arial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5:02:07.07</dc:date>
    <meta:editing-cycles>8</meta:editing-cycles>
    <meta:editing-duration>PT00H06M28S</meta:editing-duration>
    <meta:document-statistic meta:table-count="0" meta:image-count="0" meta:object-count="0" meta:page-count="1" meta:paragraph-count="5" meta:word-count="144" meta:character-count="811"/>
    <meta:user-defined meta:name="Info 1"/>
    <meta:user-defined meta:name="Info 2"/>
    <meta:user-defined meta:name="Info 3"/>
    <meta:user-defined meta:name="Info 4"/>
  </office:meta>
</office:document-meta>
</file>