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style:font-size-asian="10.5pt" style:font-size-complex="10.5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T1" style:family="text">
      <style:text-properties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<text:s text:c="3"/>, DE 09 DE FEVEREIRO DE 2012.</text:p>
      <text:p text:style-name="P2"/>
      <text:p text:style-name="P2"/>
      <text:p text:style-name="P3"/>
      <text:p text:style-name="P4">PRORROGA O PRAZO DE CONCLUSÃO DOS TRABALHOS DE INVENTÁRIO E INSPEÇÃO MINISTERIAL INTERNA NAS UNIDADES DO MINISTÉRIO PÚBLICO FEDERAL NO ESTADO DA PARAÍBA DAS CIDADES DE JOÃO PESSOA, CAMPINA GRANDE E SOUSA. </text:p>
      <text:p text:style-name="P4"/>
      <text:p text:style-name="P4"/>
      <text:p text:style-name="P3"><text:tab/><text:tab/><text:tab/>O PROCURADOR-CHEFE DA PROCURADORIA DA REPÚBLICA NO ESTADO DA PARAÍBA, no uso de suas atribuições legais, resolve:</text:p>
      <text:p text:style-name="P3"/>
      <text:p text:style-name="P5"><text:tab/><text:tab/><text:tab/>Art. 1º. Fica prorrogado o período de conclusão dos trabalhos de inventário e inspeção ministerial internas na Procuradoria da República na Paraíba em João Pessoa, e nas Procuradorias da República nos Municípios de Campina Grande e Sousa, para o período de 13 a 17 de fevereiro de 2012.</text:p>
      <text:p text:style-name="P5"><text:tab/><text:tab/><text:tab/>Art. 2º. Esta portaria entra em vigor nesta data, revogando-se <text:span text:style-name="T1">as </text:span>disposições em contrário.</text:p>
      <text:p text:style-name="P3"/>
      <text:p text:style-name="P3"/>
      <text:p text:style-name="P3"/>
      <text:p text:style-name="P2">VICTOR CARVALHO VEGGI</text:p>
      <text:p text:style-name="P2"/>
      <text:p text:style-name="P7"><text:a xlink:type="simple" xlink:href="http://bibliotecadigital.mpf.mp.br/bdmpf/bitstream/handle/123456789/39925/bsmpf_030212.pdf?sequence=1&amp;isAllowed=y"><text:span text:style-name="T2">Publicada no BSMPF, nº 03, 1. quinzena de fev.2012, p.9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7T15:45:36.32</meta:creation-date>
    <meta:print-date>2012-02-10T07:24:46.67</meta:print-date>
    <dc:date>2015-07-24T11:42:46.27</dc:date>
    <meta:editing-duration>PT02H04M01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1" meta:character-count="888"/>
  </office:meta>
</office:document-meta>
</file>