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.053cm" fo:margin-right="-0.566cm" style:line-height-at-least="0.353cm" fo:text-align="justify" style:justify-single-word="false" fo:text-indent="1.482cm" style:auto-text-indent="false">
        <style:tab-stops>
          <style:tab-stop style:position="2.671cm"/>
          <style:tab-stop style:position="3.228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style:line-height-at-least="0.353cm" fo:text-align="justify" style:justify-single-word="false" fo:text-indent="2.143cm" style:auto-text-indent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list-style-name="WW8Num1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-0.566cm" style:line-height-at-least="0.353cm" fo:text-align="start" style:justify-single-word="false" fo:text-indent="1.63cm" style:auto-text-indent="false">
        <style:tab-stops>
          <style:tab-stop style:position="1.559cm"/>
        </style:tab-stops>
      </style:paragraph-properties>
    </style:style>
    <style:style style:name="P11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fo:color="#800000" style:letter-kerning="true"/>
    </style:style>
    <style:style style:name="T7" style:family="text">
      <style:text-properties style:letter-kerning="true"/>
    </style:style>
    <style:style style:name="T8" style:family="text">
      <style:text-properties fo:color="#2300dc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ORTARIA PGR Nº 138 <text:s/>DE 25 DE MARÇO DE 2013</text:p>
      <text:p text:style-name="P5"/>
      <text:p text:style-name="P3"><text:span text:style-name="T1">O PROCURADOR-GERAL DA REPÚBLICA, no uso das atribuições que lhe confere o artigo 127, § 2º, da Constituição Federal, e tendo em vista as disposições do artigo 26, inciso VIII, da Lei Complementar nº 75, de 20 de maio de 1993, e </text:span><text:span text:style-name="T3">artigo 38 da Lei 8.112, de 11 de dezembro de 1990</text:span><text:span text:style-name="T1">, resolve:</text:span></text:p>
      <text:p text:style-name="P4"/>
      <text:list xml:id="list32212719" text:style-name="WW8Num1">
        <text:list-item>
          <text:p text:style-name="P9">Designar ANDRE FELIPE FLORES DA SILVA, ocupante do cargo de Analista de Controle Interno, matrícula nº 16253, para exercer o encargo de substituto eventual do Assessor-Chefe Nível IV, CC-4, da Auditoria Interna do Ministério Público da União.</text:p>
        </text:list-item>
      </text:list>
      <text:p text:style-name="P4"/>
      <text:list xml:id="list32264519" text:continue-numbering="true" text:style-name="WW8Num1">
        <text:list-item>
          <text:p text:style-name="P9">Dispensar ROSALVA MARRA DE ARAUJO LINHARES, requisitada do Ministério do Planejamento, Orçamento e Gestão, matrícula nº 7256, do encargo de substituto eventual do Coordenador de Análise de Atos de Gestão de Pessoal, CC-3, da Auditoria Interna do Ministério Público da União.</text:p>
        </text:list-item>
      </text:list>
      <text:p text:style-name="P4"/>
      <text:list xml:id="list32255097" text:continue-numbering="true" text:style-name="WW8Num1">
        <text:list-item>
          <text:p text:style-name="P9">Designar GLEDSON DA CRUZ MOURAO, ocupante do cargo de Técnico de Apoio Especializado/Controle Interno, matrícula nº 20568, para exercer o encargo de substituto eventual do Coordenador de Análise de Atos de Gestão de Pessoal, CC-3, da Auditoria Interna do Ministério Público da União.</text:p>
        </text:list-item>
      </text:list>
      <text:p text:style-name="P4"/>
      <text:list xml:id="list32257814" text:continue-numbering="true" text:style-name="WW8Num1">
        <text:list-item>
          <text:p text:style-name="P9">Designar DENISE BRASIL SALES, ocupante do cargo de Técnico Administrativo, matrícula nº 2500, para exercer o encargo de substituto eventual do Chefe da Divisão de Auditoria de Pessoal Ativo, CC-2, da Auditoria Interna do Ministério Público da União.</text:p>
        </text:list-item>
      </text:list>
      <text:p text:style-name="P4"/>
      <text:list xml:id="list32276564" text:continue-numbering="true" text:style-name="WW8Num1">
        <text:list-item>
          <text:p text:style-name="P9">Designar ALINE COSME DA CUNHA, ocupante do cargo de Analista de Controle Interno, matrícula nº 22111, para exercer o encargo de substituto eventual do Chefe da Divisão de Auditoria de Pessoal Inativo e Pensionistas, CC-2, da Auditoria Interna do Ministério Público da União.</text:p>
        </text:list-item>
      </text:list>
      <text:p text:style-name="P4"/>
      <text:p text:style-name="P3"><text:span text:style-name="T4">6. Designar DENISE BRASIL SALES, ocupante do cargo de Técnico Administrativo, matrícula nº 2500, para substituir, no período de 4 a 21 de março de 2013, o Chefe da Divisão de Auditoria de Pessoal <text:s/>Ativo, CC-2, da Auditoria Interna </text:span><text:span text:style-name="T2">do Ministério Público da União</text:span><text:span text:style-name="T4">, em razão de férias do titular.</text:span></text:p>
      <text:p text:style-name="P2"/>
      <text:p text:style-name="P4"/>
      <text:p text:style-name="P6"/>
      <text:p text:style-name="P6"/>
      <text:p text:style-name="P6"/>
      <text:p text:style-name="P6"/>
      <text:p text:style-name="P7"/>
      <text:p text:style-name="P10"><text:span text:style-name="T2"><text:s text:c="43"/>ROBERTO MONTEIRO GURGEL SANTOS</text:span></text:p>
      <text:p text:style-name="P10"><text:span text:style-name="T2"/></text:p>
      <text:p text:style-name="P11"><text:a xlink:type="simple" xlink:href="http://bibliotecadigital.mpf.mp.br/xmlui/bitstream/handle/123456789/3501/DOU2_2013_03_26.pdf?sequence=1"><text:span text:style-name="T8">Publicado no Diário Oficial da União nº 58 de 26/03/2013, seção 2 <text:s/>página 3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2" style:family="text">
      <style:text-properties style:font-name="Arial" fo:font-size="10pt" style:font-size-asian="10pt" style:font-size-complex="10pt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2" style:family="text">
      <style:text-properties style:font-name="Arial" fo:font-size="10pt" style:font-size-asian="10pt" style:font-size-complex="10pt"/>
    </style:style>
    <style:style style:name="WW8Num3z2" style:family="text">
      <style:text-properties style:font-name="Arial" fo:font-size="10pt" style:font-size-asian="10pt" style:font-size-complex="10pt"/>
    </style:style>
    <style:style style:name="WW8Num4z2" style:family="text">
      <style:text-properties style:font-name="Arial" fo:font-size="10pt" style:font-size-asian="10pt" style:font-size-complex="10pt"/>
    </style:style>
    <style:style style:name="WW8Num5z2" style:family="text">
      <style:text-properties style:font-name="Arial" fo:font-size="10pt" style:font-size-asian="10pt" style:font-size-complex="10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PORTARIA PGR Nº 138-2013.odt</text:file-name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3:58:00</meta:creation-date>
    <dc:date>2014-01-27T12:10:43.89</dc:date>
    <meta:print-date>2013-03-07T13:18:00</meta:print-date>
    <meta:editing-cycles>5</meta:editing-cycles>
    <meta:editing-duration>PT574H19M48S</meta:editing-duration>
    <meta:generator>BrOffice.org/3.2$Win32 OpenOffice.org_project/320m18$Build-9502</meta:generator>
    <meta:document-statistic meta:table-count="0" meta:image-count="0" meta:object-count="0" meta:page-count="1" meta:paragraph-count="11" meta:word-count="343" meta:character-count="2133"/>
  </office:meta>
</office:document-meta>
</file>