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background-color="transparent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0pt" fo:background-color="transparent" style:font-size-asian="10pt" style:font-size-complex="10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10pt" fo:background-color="transparent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background-color="transparen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indent="2.499cm" style:auto-text-indent="false"/>
      <style:text-properties style:font-name="Arial" fo:font-size="10pt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T1" style:family="text">
      <style:text-properties style:font-name="Arial" fo:font-size="10pt" fo:background-color="transparent" style:font-size-asian="10pt" style:font-size-complex="10pt"/>
    </style:style>
    <style:style style:name="T2" style:family="text">
      <style:text-properties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" style:family="text">
      <style:text-properties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8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fo:color="#000000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PORTARIA PGR N.º 511 DE 14 DE SETEMBRO DE 2011</text:p>
      <text:p text:style-name="P6"/>
      <text:p text:style-name="P6"/>
      <text:p text:style-name="P8"><text:span text:style-name="T1">O PROCURADOR-GERAL DA REPÚBLICA,</text:span><text:span text:style-name="f11"><text:span text:style-name="T2">com fundamento no art. 87, IV, da Lei nº 8.666/93 e nos termos dos </text:span></text:span><text:span text:style-name="f11"><text:span text:style-name="T4">itens 85, 93, 93.2 e 93.3 do Edital T</text:span></text:span><text:span text:style-name="f11"><text:span text:style-name="T3">omada de Preços nº 02/2010</text:span></text:span><text:span text:style-name="f11"><text:span text:style-name="T2">, conforme </text:span></text:span><text:span text:style-name="T1">consta do Processo Administrativo PR-PR/MPF n.º 1.25.000.00171/2011-75, resolve:</text:span></text:p>
      <text:p text:style-name="P6"/>
      <text:p text:style-name="P8"><text:span text:style-name="T1">Art. 1º – </text:span><text:span text:style-name="T8">Aplicar </text:span><text:span text:style-name="f11"><text:span text:style-name="T6">a</text:span></text:span><text:span text:style-name="T7"> penalidade administrativa de </text:span><text:span text:style-name="f11"><text:span text:style-name="T9">inidoneidade para licitar e contratar com a União, pelo </text:span></text:span><text:span text:style-name="f11"><text:span text:style-name="T3">prazo de 02 (dois) anos</text:span></text:span><text:span text:style-name="f11"><text:span text:style-name="T5">,</text:span></text:span><text:span text:style-name="f11"><text:span text:style-name="T6"> em desfavor da empresa </text:span></text:span><text:span text:style-name="f11"><text:span text:style-name="T5">INFRATECO SERVIÇOS E COMÉRCIO LTDA.</text:span></text:span><text:span text:style-name="f11"><text:span text:style-name="T6">, inscrita no CNPJ sob o nº 04.985.141/0001-61, estabelecida na Rua Presidente Kennedy, nº 214, bairro Centro – Cascavel/PR</text:span></text:span><text:span text:style-name="f11"><text:span text:style-name="T7">. CEP. 85.810-040.</text:span></text:span></text:p>
      <text:p text:style-name="P7"/>
      <text:p text:style-name="P6">Art. 2º <text:s/>- <text:s/>Esta Portaria entra em vigor na data de sua publicação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ROBERTO MONTEIRO GURGEL SANTOS</text:p>
      <text:p text:style-name="P4"/>
      <text:p text:style-name="P5"><text:a xlink:type="simple" xlink:href="http://bibliotecadigital.mpf.mp.br/xmlui/bitstream/handle/123456789/16201/DOU_2011_09_15.pdf?sequence=1"><text:span text:style-name="Strong_20_Emphasis"><text:span text:style-name="T10">Publicado no Diário Oficial da União nº 178 de 15/09/2011, seção 1, página 86.</text:span></text:span></text:a><text:a xlink:type="simple" xlink:href="http://bibliotecadigital.mpf.mp.br/xmlui/bitstream/handle/123456789/16201/DOU_2011_09_15.pdf?sequence=1"><text:span text:style-name="Strong_20_Emphasis"> 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1" style:display-name="Fonte parág. padrão1" style:family="text"/>
    <style:style style:name="f1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1-09-12T18:07:44</meta:creation-date>
    <dc:creator>PGR PGR</dc:creator>
    <dc:date>2014-03-06T16:57:17.57</dc:date>
    <meta:print-date>2011-09-12T18:08:38</meta:print-date>
    <dc:language>pt-BR</dc:language>
    <meta:editing-cycles>5</meta:editing-cycles>
    <meta:editing-duration>PT00H05M59S</meta:editing-duration>
    <meta:document-statistic meta:table-count="0" meta:image-count="0" meta:object-count="0" meta:page-count="1" meta:paragraph-count="6" meta:word-count="131" meta:character-count="805"/>
    <meta:user-defined meta:name="Info 1"/>
    <meta:user-defined meta:name="Info 2"/>
    <meta:user-defined meta:name="Info 3"/>
    <meta:user-defined meta:name="Info 4"/>
  </office:meta>
</office:document-meta>
</file>