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officeooo:paragraph-rsid="001992b7" style:font-weight-asian="bold" style:font-weight-complex="bold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paragraph-rsid="001992b7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officeooo:paragraph-rsid="001992b7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fo:font-style="italic" officeooo:rsid="001992b7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officeooo:rsid="001992b7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officeooo:rsid="001a32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text:span text:style-name="T3">PORTARIA PGR Nº 94 DE 17 DE MARÇO DE 2010</text:span></text:p>
      <text:p text:style-name="P11"/>
      <text:p text:style-name="P11"/>
      <text:p text:style-name="P15"><text:span text:style-name="T4"/></text:p>
      <text:p text:style-name="P12"/>
      <text:p text:style-name="P16"><text:span text:style-name="T3">O PROCURADOR-GERAL DA HEPÚBLICA, no uso de suas atribuiç6es e da competência que lhe confere o paragrafo único do artigo 23 da Lei n°. 11.415, de 15 de dezembro de 2006, e tendo em vista o disposto no artigo 4°, XXV, da Portaria PGR/MPF n°. 591, de 20 de novembro de 2008, resolve:</text:span></text:p>
      <text:p text:style-name="P16"><text:span text:style-name="T3">Art. 1° Transformar, sem aumento de despesa, 2 (dois) Cargos em Comissão CC-03, já existentes na estrutura da Procuradoria Geral </text:span><text:span text:style-name="T5">d</text:span><text:span text:style-name="T3">a República, da </text:span><text:a xlink:type="simple" xlink:href="http://www.planalto.gov.br/ccivil_03/leis/2003/l10.771.htm"><text:span text:style-name="T3">Lei n° 10.771, de 21 de novembro de 2003</text:span></text:a><text:span text:style-name="T3">, em 3 (três) Cargos em Comissão CC-01.</text:span></text:p>
      <text:p text:style-name="P16"><text:span text:style-name="T3">Art. 2° Estabelecer a estrutura organizacional da Secretaria Geral do Ministério Público Federal com emprego dos Cargos em Comissão decorrentes das transformações mencionadas no artigo 1°.</text:span></text:p>
      <text:p text:style-name="P16"><text:span text:style-name="T3">Art. 3° Esta Portaria entra em vigor na data de sua publicação.</text:span></text:p>
      <text:p text:style-name="P10"/>
      <text:p text:style-name="P10"/>
      <text:p text:style-name="P7">RO<text:span text:style-name="T3">BERTO MONTEIRO GURGEL SANTOS</text:span></text:p>
      <text:p text:style-name="P8"/>
      <text:p text:style-name="P9"/>
      <text:p text:style-name="P17"><text:a xlink:type="simple" xlink:href="http://bibliotecadigital.mpf.mp.br/xmlui/bitstream/handle/123456789/39819/BSMPF_060310.pdf?sequence=1"><text:span text:style-name="T2">Publicado no BSMPF nº 6 de 30 de Março de 2010, p.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2</meta:editing-cycles>
    <meta:editing-duration>P0D</meta:editing-duration>
    <meta:generator>LibreOffice/3.6$Windows_x86 LibreOffice_project/e183d5b-f8ccaf6-3804794-95b4be8-895629</meta:generator>
    <dc:date>2014-08-20T18:51:17.54</dc:date>
    <meta:document-statistic meta:table-count="0" meta:image-count="2" meta:object-count="0" meta:page-count="1" meta:paragraph-count="11" meta:word-count="163" meta:character-count="934" meta:non-whitespace-character-count="778"/>
    <meta:user-defined meta:name="Informações 1"/>
    <meta:user-defined meta:name="Informações 2"/>
    <meta:user-defined meta:name="Informações 3"/>
    <meta:user-defined meta:name="Informações 4"/>
  </office:meta>
</office:document-meta>
</file>