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left="-0.026cm" fo:margin-right="1.323cm" fo:margin-top="0cm" fo:margin-bottom="0cm" fo:line-height="0.423cm" fo:text-align="start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6833/2014 </text:p>
      <text:p text:style-name="P4"/>
      <text:p text:style-name="P4"/>
      <text:p text:style-name="P7">PORTARIA Nº 61, de 14 de Fevereiro de 2014 </text:p>
      <text:p text:style-name="P6"/>
      <text:p text:style-name="P5"/>
      <text:p text:style-name="P8"><text:span text:style-name="T1"><text:s/></text:span><text:span text:style-name="T3">O PROCURADOR-CHEFE DA PROCURADORIA DA REPÚBLICA NO ESTADO DE MINAS GERAIS</text:span><text:span text:style-name="T2">,</text:span><text:span text:style-name="T4"> 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5">Nomear </text:span><text:span text:style-name="T8">DANIELLE MARQUES DO NASCIMENTO </text:span><text:span text:style-name="T9">, matrícula 12692-6, ocupante do cargo de Técnico do MPU / </text:span><text:span text:style-name="T10">Apoio Técnico – Adminstrativo </text:span><text:span text:style-name="T9">/ Administração</text:span><text:span text:style-name="T5">, para</text:span><text:span text:style-name="T6"> exercer </text:span><text:span text:style-name="T5">o cargo em comissão </text:span><text:span text:style-name="T7">de Assessor – Nível II, Código CC-2, da Chefia de Gabinete do Procurador-Chefe, </text:span><text:span text:style-name="T5">da Procuradoria da República no Estado de Minas Gerais, na vaga da servidora </text:span><text:span text:style-name="T11">dênia ferreira gomes.</text:span></text:p>
      <text:p text:style-name="P9"/>
      <text:p text:style-name="P15"/>
      <text:p text:style-name="P15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a xlink:type="simple" xlink:href="http://bibliotecadigital.mpf.mp.br/xmlui/bitstream/handle/123456789/12541/DO2_2014_02_21.pdf?sequence=3">Publicado no Diário Oficial da União, n. 37, 21 fev. 2014. Seção 2, p. 56.</text:a></text:p>
      <text:p text:style-name="P13"/>
      <text:p text:style-name="P14"><text:a xlink:type="simple" xlink:href="http://bibliotecadigital.mpf.mp.br/xmlui/bitstream/handle/123456789/12541/DO2_2014_02_21.pdf?sequence=3"/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11T14:27:05.24</dc:date>
    <meta:print-date>2007-02-23T11:35:00</meta:print-date>
    <meta:editing-cycles>8</meta:editing-cycles>
    <meta:editing-duration>PT00H15M2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08"/>
    <dc:creator>PGR PGR</dc:creator>
  </office:meta>
</office:document-meta>
</file>