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2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 Nº 504, DE 18 DE JULHO DE 2003</text:p>
      <text:p text:style-name="P6"/>
      <text:p text:style-name="P19">O PROCURADOR-GERAL DA REPÚBLICA, no uso das atribuições que lhe conferem o Artigo 127 da Constituição Federal e o inciso XX do Artigo 49 da Lei Complementar nº 75, de 20 de maio de 1993;</text:p>
      <text:p text:style-name="P19">Considerando as investigações e ações penais em curso em todo o País envolvendo o crime organizado nos diversos setores;</text:p>
      <text:p text:style-name="P19">Considerando o grau de periculosidade de diversas pessoas objeto de investigação e acusação;</text:p>
      <text:p text:style-name="P19">Considerando o crescente nível de ameaças a membros do Ministério Público da União e servidores que trabalham diretamente com a atividade fim;</text:p>
      <text:p text:style-name="P19">Considerando a urgente necessidade de desenvolver ações preventivas para a proteção da integridade física dos membros e servidores do Ministério Público da União, bem como a preservação do patrimônio público; e</text:p>
      <text:p text:style-name="P19">Considerando a necessidade de formular, de maneira sistemática, uniforme e orgânica, um plano de segurança a ser implantado no âmbito do Ministério Público da União;</text:p>
      <text:p text:style-name="P19">RESOLVE:</text:p>
      <text:p text:style-name="P19">1 - Fica criada, no Gabinete do Procurador-Geral da República, a Assessoria de Segurança Orgânica - ASSO.</text:p>
      <text:p text:style-name="P19">2 - Compete à Assessoria de Segurança Orgânica formular e propor ao Procurador-Geral da República plano de segurança orgânica a ser implantado no âmbito do Ministério Público da União, e o acompanhamento de sua sistemática execução.</text:p>
      <text:p text:style-name="P19">3 - Esta Portaria entra em vigor na data de sua publicação, revogando-se as disposições em contrário.</text:p>
      <text:p text:style-name="P20"/>
      <text:p text:style-name="P16"><text:span text:style-name="T6">CLAUDIO LEMOS FONTELES</text:span></text:p>
      <text:p text:style-name="P16"><text:span text:style-name="T6"/></text:p>
      <text:p text:style-name="P16"><text:span text:style-name="T6"/></text:p>
      <text:p text:style-name="P18"><text:a xlink:type="simple" xlink:href="http://bibliotecadigital.mpf.mp.br/xmlui/bitstream/handle/123456789/63584/DOUS1_21703_Pag60.pdf?sequence=1">Publicada no DOU de 21/07/2003, n. 138, seção 1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da União</text:p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7:54:18.71</dc:date>
    <meta:print-date>2014-07-14T13:39:46.45</meta:print-date>
    <meta:editing-cycles>164</meta:editing-cycles>
    <meta:editing-duration>PT597H13M4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5" meta:word-count="244" meta:character-count="1509"/>
    <meta:user-defined meta:name="Informações 1"/>
    <meta:user-defined meta:name="Informações 2"/>
    <meta:user-defined meta:name="Informações 3"/>
    <meta:user-defined meta:name="Informações 4"/>
  </office:meta>
</office:document-meta>
</file>