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ab-stops>
          <style:tab-stop style:position="3.122cm"/>
        </style:tab-stops>
      </style:paragraph-properties>
      <style:text-properties style:font-name="Arial"/>
    </style:style>
    <style:style style:name="P3"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style:text-position="super 58%"/>
    </style:style>
    <style:style style:name="T2" style:family="text">
      <style:text-properties fo:font-variant="normal" fo:text-transform="none" fo:color="#404040" style:font-name="Helvetica Neue" fo:font-size="12pt" fo:font-style="normal" fo:font-weight="normal"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3"/>
        </draw:text-box>
      </draw:frame>
      <text:p text:style-name="P5">PORTARIA PGR Nº 74 DE 6 DE FEVEREIRO DE 2014 </text:p>
      <text:p text:style-name="P1">O PROCURADOR-GERAL DA REPÚBLICA, no uso de suas atribuições, tendo em vista os termos das Portarias PGR n<text:span text:style-name="T1">os</text:span> 588, de 3 de setembro de 2003, publicada no D.O.U., Seção 1, pág. 49, de 5 de setembro de 2003, e 501, de 14 de setembro de 2011, publicada no D.O.U., Seção 1, pág. 85, de 15 de setembro de 2011, e o contido no Ofício nº 688/2014 – GAB/CHEFIA/PRDF, de 3 de fevereiro de 2014, resolve:</text:p>
      <text:p text:style-name="P2">Art. 1º<text:tab/>Dispensar, a pedido, os Procuradores da República CARLOS HENRIQUE MARTINS LIMA e MARCUS MARCELUS GONZAGA GOULART das funções de Procurador-Chefe e Procurador-Chefe Substituto da Procuradoria da República no Distrito Federal, designados pela Portaria PGR nº 696, de 30 de setembro de 2013, publicada no D.O.U., Seção 2, pág. 63, de 1º de outubro de 2013.</text:p>
      <text:p text:style-name="P2">Art. 2º<text:tab/>Designar os Procuradores da República MARCUS MARCELUS GONZAGA GOULART e PAULO ROBERTO GALVÃO DE CARVALHO para exercerem, respectivamente, as funções de Procurador-Chefe e Procurador-Chefe Substituto da Procuradoria da República no Distrito Federal, até o término do mandato previsto na Portaria PGR nº 696, de 30 de setembro de 2013.</text:p>
      <text:p text:style-name="P2">Art. 3º<text:tab/>Esta portaria produz efeitos a partir da data de sua publicação.</text:p>
      <text:p text:style-name="P4">RODRIGO JANOT MONTEIRO DE BARROS</text:p>
      <text:p text:style-name="P4"/>
      <text:p text:style-name="P4"/>
      <text:p text:style-name="P4"/>
      <text:p text:style-name="P4"/>
      <text:p text:style-name="P4"><text:a xlink:type="simple" xlink:href="http://bibliotecadigital.mpf.mp.br/xmlui/bitstream/handle/123456789/7941/DO2_2014_02_11.pdf?sequence=1"><text:span text:style-name="Strong_20_Emphasis"><text:span text:style-name="T2">Publicado no Diário Oficial da União nº 29 de 11/02/2014, seção 2, página 45.</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2-06T19:04:22.52</meta:creation-date>
    <meta:editing-cycles>12</meta:editing-cycles>
    <meta:editing-duration>PT01H00M23S</meta:editing-duration>
    <meta:initial-creator>pgr pgr</meta:initial-creator>
    <dc:date>2014-02-11T14:11:48.80</dc:date>
    <dc:creator>PGR PGR</dc:creator>
    <meta:printed-by>pgr pgr</meta:printed-by>
    <meta:print-date>2014-02-07T12:19:19.92</meta:print-date>
    <meta:document-statistic meta:table-count="0" meta:image-count="0" meta:object-count="0" meta:page-count="1" meta:paragraph-count="7" meta:word-count="225" meta:character-count="1320"/>
    <meta:user-defined meta:name="Info 1"/>
    <meta:user-defined meta:name="Info 2"/>
    <meta:user-defined meta:name="Info 3"/>
    <meta:user-defined meta:name="Info 4"/>
  </office:meta>
</office:document-meta>
</file>