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zxx" style:country-complex="none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1pt" fo:language="pt" fo:country="B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Times New Roman" fo:font-size="11pt" fo:language="pt" fo:country="BR" fo:font-style="italic" fo:font-weight="normal" style:font-name-asian="Times New Roman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Times New Roman" fo:font-size="11pt" fo:language="pt" fo:country="BR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T19" style:family="text">
      <style:text-properties style:use-window-font-color="true" style:font-name="Times New Roman" fo:font-size="11pt" fo:language="pt" fo:country="BR" fo:font-style="italic" style:font-name-asian="Times New Roman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20" style:family="text">
      <style:text-properties style:use-window-font-color="true" style:font-name="Times New Roman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Times New Roman" fo:font-size="11pt" fo:language="pt" fo:country="BR" fo:font-style="italic" fo:font-weight="bold" style:font-name-asian="Times New Roman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2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style:font-name="Times New Roman" fo:language="pt" fo:country="BR" style:font-name-asian="Times New Roman" style:language-asian="en" style:country-asian="US" style:font-name-complex="Times New Roman" style:language-complex="ar" style:country-complex="SA"/>
    </style:style>
    <style:style style:name="T25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zxx" style:country-complex="none"/>
    </style:style>
    <style:style style:name="T2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9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30" style:family="text">
      <style:text-properties fo:font-weight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weight-asian="normal"/>
    </style:style>
    <style:style style:name="T33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59, DE 20 DE SETEMBRO DE 2016.</text:p>
      <text:p text:style-name="P4"/>
      <text:p text:style-name="P5"/>
      <text:p text:style-name="P5"/>
      <text:p text:style-name="P10"><text:span text:style-name="T22">O PROCURADOR-CHEFE SUBSTITUTO DA PROCURADORIA DA REPÚBLICA NO ESTADO DE SANTA CATARINA, </text:span><text:span text:style-name="T23">no uso das atribuições que lhe conferem o Ato Conjunto PGR/CASMPU Nº 01/2014 e a Portaria PGR Nº 740, de 25 de setembro de 2014, resolve:</text:span></text:p>
      <text:p text:style-name="P9"><text:span text:style-name="T26">Art. 1º </text:span><text:span text:style-name="T27">Designar o Procurador da República Renato de Rezende Gomes</text:span><text:span text:style-name="Strong_20_Emphasis"><text:span text:style-name="T26">,</text:span></text:span><text:span text:style-name="T27"> com exercício na Procuradoria da República no Município de Itajaí, para atuar, no período de 24 a 30 de outubro de 2016, como representante do Ministério Público Federal perante a Procuradoria da República no Município de Chapecó, com prejuízo de suas atribuições originárias, </text:span><text:span text:style-name="T26">em virtude de licença do titular.</text:span></text:p>
      <text:p text:style-name="P10"><text:span text:style-name="T23">Art. 2º O</text:span><text:span text:style-name="T24"> Procurador designado no artigo anterior </text:span><text:span text:style-name="T23">atuará em regime de plantão, das 19h de 28 de outubro de 2016 às 24h de 30 de outubro de 2016, perante a PRM de Chapecó, se o Juiz Federal plantonista da região for magistrado lotado na Justiça Federal respectiva.</text:span></text:p>
      <text:p text:style-name="P10"><text:span text:style-name="T25">Art. 3º Designar, a pedido, o Procurador da República Carlos Humberto Prola Júnior, com exercício na Procuradoria da República no Município de Chapecó, para atuar, isoladamente ou em conjunto com o Procurador designado no artigo 1º, nos Inquéritos Policiais nº 300/2016-DPF/XAP/SC e 299/2016-DPF/XAP/SC e procedimentos conexos, em trâmite na Procuradoria da República no Município de Chapecó.</text:span></text:p>
      <text:p text:style-name="P11"/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2.pdf">Publicada no DMPF-e, Brasília, DF, 23 set. 2016,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45:23.01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9" meta:word-count="232" meta:character-count="1439"/>
  </office:meta>
</office:document-meta>
</file>