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d3a9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d3a9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d3a9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paragraph-rsid="001d3a99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officeooo:paragraph-rsid="001d3a99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officeooo:paragraph-rsid="001d3a99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paragraph-rsid="001d3a9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d3a9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d3a99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d3a9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d3a99"/>
    </style:style>
    <style:style style:name="P12" style:family="paragraph" style:parent-style-name="Heading_20_2">
      <style:paragraph-properties fo:text-align="center" style:justify-single-word="false"/>
      <style:text-properties style:font-name="Times New Roman" fo:font-size="14pt" officeooo:paragraph-rsid="001d3a99" style:font-size-asian="14pt" style:font-size-complex="14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d3a99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e0aef" officeooo:paragraph-rsid="001d3a99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262a5b" officeooo:paragraph-rsid="001d3a99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d3a9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262a5b"/>
    </style:style>
    <style:style style:name="T2" style:family="text">
      <style:text-properties officeooo:rsid="0023e108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font-size-complex="10pt"/>
    </style:style>
    <style:style style:name="T6" style:family="text">
      <style:text-properties officeooo:rsid="00211e78" style:font-size-complex="10pt"/>
    </style:style>
    <style:style style:name="T7" style:family="text">
      <style:text-properties officeooo:rsid="0023e108" style:font-size-complex="10pt"/>
    </style:style>
    <style:style style:name="T8" style:family="text">
      <style:text-properties officeooo:rsid="0021e208" style:font-size-complex="10pt"/>
    </style:style>
    <style:style style:name="T9" style:family="text">
      <style:text-properties officeooo:rsid="0008aa6b" style:font-size-complex="10pt"/>
    </style:style>
    <style:style style:name="T10" style:family="text">
      <style:text-properties officeooo:rsid="00157bdc" style:font-size-complex="10pt"/>
    </style:style>
    <style:style style:name="T11" style:family="text">
      <style:text-properties officeooo:rsid="0021e208"/>
    </style:style>
    <style:style style:name="T12" style:family="text">
      <style:text-properties style:font-name="Times New Roman1" officeooo:rsid="0021e208"/>
    </style:style>
    <style:style style:name="T13" style:family="text">
      <style:text-properties officeooo:rsid="001baf18"/>
    </style:style>
    <style:style style:name="T14" style:family="text">
      <style:text-properties officeooo:rsid="0017c581"/>
    </style:style>
    <style:style style:name="T15" style:family="text">
      <style:text-properties officeooo:rsid="001ef532"/>
    </style:style>
    <style:style style:name="T16" style:family="text">
      <style:text-properties style:font-name="Times New Roman" officeooo:rsid="001baf18"/>
    </style:style>
    <style:style style:name="T17" style:family="text">
      <style:text-properties style:font-name="Times New Roman" officeooo:rsid="001e40e0"/>
    </style:style>
    <style:style style:name="T18" style:family="text">
      <style:text-properties style:font-name="Times New Roman" officeooo:rsid="0023e108"/>
    </style:style>
    <style:style style:name="T19" style:family="text">
      <style:text-properties style:font-name="Times New Roman" officeooo:rsid="001baf18" style:font-size-complex="10pt"/>
    </style:style>
    <style:style style:name="T20" style:family="text">
      <style:text-properties style:font-name="Times New Roman" officeooo:rsid="0023e108" style:font-size-complex="10pt"/>
    </style:style>
    <style:style style:name="T21" style:family="text">
      <style:text-properties style:font-name="Times New Roman" officeooo:rsid="00197f43" style:font-size-complex="10pt"/>
    </style:style>
    <style:style style:name="T22" style:family="text">
      <style:text-properties style:font-name="Times New Roman" officeooo:rsid="0008aa6b" style:font-size-complex="10pt"/>
    </style:style>
    <style:style style:name="T23" style:family="text">
      <style:text-properties style:font-name="Times New Roman" officeooo:rsid="001e6411" style:font-size-complex="10pt"/>
    </style:style>
    <style:style style:name="T24" style:family="text">
      <style:text-properties style:font-name="Times New Roman" officeooo:rsid="0021e208"/>
    </style:style>
    <style:style style:name="T25" style:family="text">
      <style:text-properties style:font-name="Times New Roman" officeooo:rsid="0017c581"/>
    </style:style>
    <style:style style:name="T26" style:family="text">
      <style:text-properties style:font-name="Times New Roman" officeooo:rsid="0017312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1cm" draw:visible-area-height="7.6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MINISTÉRIO PÚBLICO FEDERAL</text:p>
      <text:h text:style-name="P12" text:outline-level="2">PROCURADORIA DA REPÚBLICA EM MATO GROSSO DO SUL</text:h>
      <text:p text:style-name="P8"/>
      <text:p text:style-name="P5">PORTARIA <text:span text:style-name="T1">PRMS nº 30,</text:span> DE <text:span text:style-name="T2">30</text:span> DE <text:span text:style-name="T2">JANEIRO</text:span> DE 201<text:span text:style-name="T2">7</text:span>.</text:p>
      <text:p text:style-name="P2"/>
      <text:p text:style-name="P6"><text:span text:style-name="T3"><text:tab/></text:span></text:p>
      <text:p text:style-name="P7"><text:span text:style-name="T4"><text:tab/>O PROCURADOR-CHEFE DA PROCURADORIA DA REPÚBLICA NO ESTADO DE MATO <text:s text:c="50"/>GROSSO DO SUL, no exercício das atribuições legais que lhe foram conferidas pela </text:span><text:a xlink:type="simple" xlink:href="http://bibliotecadigital.mpf.mp.br/bdmpf/bitstream/handle/11549/26764/PT_SG_MPF_2015_382.pdf" text:style-name="Internet_20_link" text:visited-style-name="Visited_20_Internet_20_Link">Portaria PGR nº 382, de 05 de maio de 2015</text:a><text:span text:style-name="T4">, resolve:</text:span></text:p>
      <text:p text:style-name="P3"/>
      <text:p text:style-name="P16"><text:span text:style-name="T16"><text:tab/>D</text:span><text:span text:style-name="T17">esignar</text:span><text:span text:style-name="T16"> </text:span><text:span text:style-name="T18">a</text:span><text:span text:style-name="T19"> servidor</text:span><text:span text:style-name="T20">a</text:span><text:span text:style-name="T24"> </text:span><text:span text:style-name="T18">FLÁVIA MACIEL FILIPE</text:span><text:span text:style-name="T21">, matrícula nº </text:span><text:span text:style-name="T20">21302-1</text:span><text:span text:style-name="T22">, </text:span><text:span text:style-name="T24">ocupante do cargo de </text:span><text:span text:style-name="T9">Técnic</text:span><text:span text:style-name="T6">o</text:span><text:span text:style-name="T9"> do MPU/Apoio Técnico-Administrativo/Administração</text:span><text:span text:style-name="T22">, Classe </text:span><text:span text:style-name="T20">B</text:span><text:span text:style-name="T22">, Padrão </text:span><text:span text:style-name="T20">7</text:span><text:span text:style-name="T23">,</text:span><text:span text:style-name="T16"> </text:span><text:span text:style-name="T17">para exercer a</text:span><text:span text:style-name="T16"> </text:span><text:span text:style-name="T25">F</text:span><text:span text:style-name="T16">unção </text:span><text:span text:style-name="T25">de Confiança</text:span><text:span text:style-name="T16"> de Chefe do Núcleo de </text:span><text:span text:style-name="T24">Tutela Coletiva</text:span><text:span text:style-name="T16">, FC-3, da Coordenadoria Jurídica e de Documentação</text:span><text:span text:style-name="T26"> </text:span><text:span text:style-name="T16">da Procuradoria da República no Estado de Mato Grosso do Sul.</text:span></text:p>
      <text:p text:style-name="P16"/>
      <text:p text:style-name="P9"/>
      <text:p text:style-name="P16"/>
      <text:p text:style-name="P10"/>
      <text:p text:style-name="P16"/>
      <text:p text:style-name="P14">EMERSON KALIF SIQUEIRA</text:p>
      <text:p text:style-name="P14"/>
      <text:p text:style-name="P14"/>
      <text:p text:style-name="P15"><text:a xlink:type="simple" xlink:href="http://textual.pgr.mpf.mp.br/aplicativos/bases/do2/2017/02/DO2_2017_02_01_pgrcca.pdf" text:style-name="Internet_20_link" text:visited-style-name="Visited_20_Internet_20_Link">Publicada no <text:s/>DOU - de 01/02/2017, n. 23, seção 2, p. 118</text:a>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16T17:19:50.317000000</meta:creation-date>
    <dc:date>2017-02-16T17:32:06.080000000</dc:date>
    <dc:creator>PRMS MPF</dc:creator>
    <meta:editing-duration>PT7M5S</meta:editing-duration>
    <meta:editing-cycles>1</meta:editing-cycles>
    <meta:document-statistic meta:table-count="0" meta:image-count="0" meta:object-count="1" meta:page-count="1" meta:paragraph-count="9" meta:word-count="122" meta:character-count="800" meta:non-whitespace-character-count="631"/>
    <meta:generator>LibreOffice/4.4.5.2$Windows_x86 LibreOffice_project/a22f674fd25a3b6f45bdebf25400ed2adff0ff99</meta:generator>
  </office:meta>
</office:document-meta>
</file>