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0.388cm"/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fo:color="#ff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0"/></text:p>
      <text:p text:style-name="P12"/>
      <text:p text:style-name="P12"/>
      <text:p text:style-name="P12"/>
      <text:p text:style-name="P12"/>
      <text:p text:style-name="P11"><text:span text:style-name="T1"><text:tab/> <text:s text:c="9"/>PORTARIA PGR Nº 175 DE 16 DE</text:span><text:span text:style-name="T3"> </text:span><text:span text:style-name="T4">ABRIL</text:span><text:span text:style-name="T3"> </text:span><text:span text:style-name="T1">DE 2012</text:span></text:p>
      <text:p text:style-name="P12"/>
      <text:p text:style-name="P1"><text:span text:style-name="T1"><text:tab/><text:tab/></text:span><text:span text:style-name="T2">O PROCURADOR-GERAL DA REPÚBLICA,</text:span><text:span text:style-name="T1"> no uso de suas atribuições e observado o disposto no art. 27, da Resolução nº 116 do Conselho Superior do Ministério Público Federal, </text:span></text:p>
      <text:p text:style-name="P2"/>
      <text:p text:style-name="P2"><text:tab/><text:tab/>RESOLVE:</text:p>
      <text:p text:style-name="P2"/>
      <text:p text:style-name="P3"><text:tab/><text:tab/>Alterar a composição da Subcomissão Estadual do 26° Concurso Público para o Provimento de Cargos de Procurador da República, constituída pela Portaria PGR nº 577 de 21 de outubro de 2011, nos seguintes Estados:</text:p>
      <text:p text:style-name="P3"/>
      <text:p text:style-name="P3"/>
      <text:h text:style-name="P13" text:outline-level="1">ALAGOAS</text:h>
      <text:p text:style-name="P7">Presidente: LÁDIA MARA DUARTE CHAVES ALBUQUERQUE</text:p>
      <text:p text:style-name="P7">Membro: <text:s text:c="4"/>GINO SÉRVIO MALTA LÔBO</text:p>
      <text:p text:style-name="P8">Membro: <text:s text:c="4"/>NIEDJA GORETE DE ALMEIDA ROCHA KASPARY</text:p>
      <text:p text:style-name="P6"/>
      <text:h text:style-name="P14" text:outline-level="1">RONDÔNIA</text:h>
      <text:p text:style-name="P9">Presidente: REGINALDO PEREIRA DA TRINDADE</text:p>
      <text:p text:style-name="P9">Membro: <text:s text:c="3"/>ERCIAS RODRIGUES DE SOUSA</text:p>
      <text:p text:style-name="P10"/>
      <text:h text:style-name="P14" text:outline-level="1"/>
      <text:p text:style-name="P9"/>
      <text:p text:style-name="P4"/>
      <text:p text:style-name="P4"/>
      <text:p text:style-name="P5">ROBERTO MONTEIRO GURGEL SANTOS</text:p>
      <text:p text:style-name="P5"/>
      <text:p text:style-name="P17"><text:a xlink:type="simple" xlink:href="http://bibliotecadigital.mpf.mp.br/xmlui/bitstream/handle/123456789/2713/DOU2_2012_04_17.pdf?sequence=1">Publicado no Diário Oficial da União nº 74 de 17/04/2012, seção 2, <text:s/>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DE   4  DE JUNHO DE 1996. </dc:title>
    <meta:initial-creator>Procuradoria Geral da República</meta:initial-creator>
    <meta:creation-date>2006-08-15T15:43:00</meta:creation-date>
    <dc:date>2014-02-27T15:46:44.42</dc:date>
    <meta:print-date>2012-04-13T17:36:00</meta:print-date>
    <meta:editing-cycles>13</meta:editing-cycles>
    <meta:editing-duration>PT00H17M45S</meta:editing-duration>
    <meta:generator>BrOffice.org/3.2$Win32 OpenOffice.org_project/320m18$Build-9502</meta:generator>
    <meta:document-statistic meta:table-count="0" meta:image-count="0" meta:object-count="0" meta:page-count="1" meta:paragraph-count="14" meta:word-count="120" meta:character-count="796"/>
  </office:meta>
</office:document-meta>
</file>