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5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6957/2017 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221, DE 12 DE JUNHO DE 2017.</text:p>
      <text:p text:style-name="P2"/>
      <text:p text:style-name="P2"/>
      <text:p text:style-name="P5">Designa servidor para a função de Chefe do Setor Jurídico, FC-1, da Procuradoria da República no Município de Guarabira/PB.</text:p>
      <text:p text:style-name="P7"/>
      <text:p text:style-name="P6"/>
      <text:p text:style-name="P2"/>
      <text:p text:style-name="P8">O PROCURADOR-CHEFE DA PROCURADORIA DA REPÚBLICA NO ESTADO DA PARAÍBA, no uso da competência legal, resolve:</text:p>
      <text:p text:style-name="P8"/>
      <text:p text:style-name="P8"><text:tab/>Art. 1º Designar, em primeiro provimento, a servidora SIMONE LEAL PAES BARRETO, matrícula 6359-2, ocupante do cargo de Técnico do MPU/Apoio Técnico-Administrativo/Administração, código<text:span text:style-name="T2"> </text:span><text:span text:style-name="T1">TC010101</text:span>, para a função de Chefe do Setor Jurídico, FC-1, da Procuradoria da República no Município de Guarabira/PB.</text:p>
      <text:p text:style-name="P8"/>
      <text:p text:style-name="P9"/>
      <text:p text:style-name="P10">RODOLFO ALVES SILVA</text:p>
      <text:p text:style-name="P10"/>
      <text:p text:style-name="P10"/>
      <text:p text:style-name="P11"><text:s/><text:span text:style-name="T3"><text:s/>Esse texto não substitui o</text:span> <text:a xlink:type="simple" xlink:href="http://bibliotecadigital.mpf.mp.br/bdmpf/bitstream/handle/11549/112908/DOU2_20170714.pdf?sequence=1&amp;isAllowed=y">publicado no DOU, Brasília, DF, 14 jul. 2017. Seção 2, p.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01T08:48:49.19</dc:date>
    <meta:print-date>2014-09-16T10:18:57.99</meta:print-date>
    <meta:editing-cycles>107</meta:editing-cycles>
    <meta:editing-duration>PT588H48M3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3" meta:character-count="763"/>
    <meta:user-defined meta:name="Informações 1"/>
    <meta:user-defined meta:name="Informações 2"/>
    <meta:user-defined meta:name="Informações 3"/>
    <meta:user-defined meta:name="Informações 4"/>
  </office:meta>
</office:document-meta>
</file>