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5642/2015</text:span></text:p>
      <text:p text:style-name="P10"/>
      <text:p text:style-name="P17"/>
      <text:p text:style-name="P17"/>
      <text:p text:style-name="P18"><text:span text:style-name="T5">PORTARIA </text:span><text:span text:style-name="T2">Nº 182, de 05 de maio de 2015.</text:span></text:p>
      <text:p text:style-name="P19"/>
      <text:p text:style-name="P20"/>
      <text:p text:style-name="P8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o Procurador da República em Minas Gerais, DR. FELIPE PEIXOTO BRAGA NETTO</text:span><text:span text:style-name="T11">, </text:span><text:span text:style-name="T10">para acompanhar os trabalhos referentes à inspeção ordinária anual dos processos da 9ª Vara Federal da Seção Judiciária de Minas Gerais, no período de 11/05 a 15/05/2015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6475/DMPF_EXTRAJUD_07052015.pdf?sequence=1&amp;isAllowed=y">Publicado no DMPF-e, n. 82, 7 maio 2015. Caderno extrajudicial, p. 194.</text:a>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2T14:01:45.05</dc:date>
    <meta:editing-duration>PT16H30M47S</meta:editing-duration>
    <meta:editing-cycles>66</meta:editing-cycles>
    <meta:generator>BrOffice.org/3.2$Win32 OpenOffice.org_project/320m18$Build-9502</meta:generator>
    <meta:print-date>2015-02-24T14:46:59.63</meta:print-date>
    <dc:creator>PGR PGR</dc:creator>
    <meta:document-statistic meta:table-count="0" meta:image-count="1" meta:object-count="0" meta:page-count="1" meta:paragraph-count="15" meta:word-count="117" meta:character-count="844"/>
  </office:meta>
</office:document-meta>
</file>