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______________/2017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54, DE 7 DE FEVEREIRO DE 2017.</text:p>
      <text:p text:style-name="P7"/>
      <text:p text:style-name="P7"/>
      <text:p text:style-name="P7"/>
      <text:p text:style-name="P9">Designa a Procuradora da República <text:span text:style-name="T2">Acácia Soares Peixoto Suassuna</text:span> para atuar, no período de 2 a 11 de março de 2017, em substituição, no 2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6"/>
      <text:p text:style-name="P13"><text:span text:style-name="T5">Art. 1º </text:span><text:span text:style-name="T6">Designar a Procuradora da República Acácia Soares Peixoto Suassuna para atuar, no período de </text:span><text:span text:style-name="T6">2 a 11 de março de 2017</text:span><text:span text:style-name="T6">, em substituição, no </text:span><text:span text:style-name="T6">2</text:span><text:span text:style-name="T6">º Ofício da PRM/Campina Grande/PB, titularizado pelo Procurador da República </text:span><text:span text:style-name="T6">Bruno Barros de Assunção</text:span><text:span text:style-name="T6">, afastado, no citado período, para usufruto de férias.</text:span></text:p>
      <text:p text:style-name="P15"/>
      <text:p text:style-name="P15"/>
      <text:p text:style-name="P16">RODOLFO ALVES SILVA</text:p>
      <text:p text:style-name="P16"/>
      <text:p text:style-name="P16"/>
      <text:p text:style-name="P17"><text:a xlink:type="simple" xlink:href="http://bibliotecadigital.mpf.mp.br/bdmpf/bitstream/handle/11549/98688/DMPF_ADM_20170210.pdf?sequence=1&amp;isAllowed=y"><text:s/>Publicada no DMPF-e, Brasília, DF, 10 fev. 2017. Caderno Administrativo, p.29.</text:a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3M14S</meta:editing-duration>
    <meta:editing-cycles>50</meta:editing-cycles>
    <meta:generator>BrOffice.org/3.2$Win32 OpenOffice.org_project/320m18$Build-9502</meta:generator>
    <meta:print-date>2016-02-01T16:21:28.06</meta:print-date>
    <dc:date>2017-03-02T10:02:31.30</dc:date>
    <dc:creator>PGR PGR</dc:creator>
    <meta:document-statistic meta:table-count="0" meta:image-count="1" meta:object-count="0" meta:page-count="1" meta:paragraph-count="9" meta:word-count="174" meta:character-count="1146"/>
  </office:meta>
</office:document-meta>
</file>