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color="#000000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fo:color="#000000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color="#ff0000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tab/><text:tab/><text:tab/><text:tab/>PORTARIA Nº 140, de 20 de junho de 2011.</text:p>
      <text:p text:style-name="P6"/>
      <text:p text:style-name="P1"/>
      <text:p text:style-name="P8"><text:span text:style-name="T2">O PROCURADOR-CHEFE </text:span><text:span text:style-name="T2">DA PROCURADORIA DA REPÚBLICA NO ESTADO DE MINAS GERAIS, no uso da competência que lhe foi delegada pela Portaria PGR nº 54, de 19 de fevereiro de 1993, resolve:</text:span></text:p>
      <text:p text:style-name="P9"/>
      <text:p text:style-name="P2"/>
      <text:p text:style-name="P8"><text:span text:style-name="T2">Designar</text:span><text:span text:style-name="T4"> ANDERSON STANLEY MACEDO ALVES</text:span><text:span text:style-name="T2">, matrícula 10729-8, ocupante do cargo de Técnico Administrativo, para exercer o encargo de substituto eventual do Chefe do Setor Jurídico, Código FC-1, da Procuradoria da República no Município de Ipatinga no Estado de Minas Gerais.</text:span></text:p>
      <text:p text:style-name="P9"/>
      <text:p text:style-name="P9"/>
      <text:p text:style-name="P9"/>
      <text:p text:style-name="P9"/>
      <text:p text:style-name="P3">TARCÍSIO HENRIQUES FILHO</text:p>
      <text:p text:style-name="P11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71/bsmpf_120611-alterado-26-09-2011.pdf?sequence=1">Publicado no BS/MPF n.12 2ªquinzena/junho/201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3.757cm" fo:margin-right="2.355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creator>PGR PGR</dc:creator>
    <dc:date>2014-10-02T12:32:56.54</dc:date>
    <meta:print-date>2010-04-19T18:10:00</meta:print-date>
    <meta:editing-cycles>9</meta:editing-cycles>
    <meta:editing-duration>PT574H13M33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7" meta:character-count="717"/>
  </office:meta>
</office:document-meta>
</file>