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13" style:family="paragraph" style:parent-style-name="Index">
      <style:paragraph-properties text:number-lines="true" text:line-number="0"/>
      <style:text-properties fo:font-size="7pt" style:font-size-asian="7pt" style:font-name-complex="Times New Roman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Heading_20_2" style:list-style-name="WW8Num2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/>
    </style:style>
    <style:style style:name="P16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17" style:family="paragraph" style:parent-style-name="Heading_20_1" style:list-style-name="WW8Num2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/>
    </style:style>
    <style:style style:name="P18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7pt" fo:font-weight="normal" style:font-size-asian="7pt" style:font-weight-asian="normal"/>
    </style:style>
    <style:style style:name="P19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7pt" style:font-size-asian="7pt"/>
    </style:style>
    <style:style style:name="P20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2" style:font-size-asian="10pt" style:language-asian="zxx" style:country-asian="none" style:font-weight-asian="normal" style:font-name-complex="Times New Roman2" style:font-size-complex="10pt" style:language-complex="ar" style:country-complex="SA" style:font-weight-complex="normal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background-color="#ffff00"/>
    </style:style>
    <style:style style:name="T5" style:family="text">
      <style:text-properties fo:background-color="#ffff00" style:font-name-asian="Times New Roman1" style:font-name-complex="Times New Roman1"/>
    </style:style>
    <style:style style:name="T6" style:family="text">
      <style:text-properties fo:background-color="transparent"/>
    </style:style>
    <style:style style:name="T7" style:family="text">
      <style:text-properties fo:background-color="transparent" style:font-name-asian="Times New Roman1" style:font-name-complex="Times New Roman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0">PORTARIA PGR Nº 582 DE 28 OUTUBRO DE 2005</text:p>
      <text:p text:style-name="P8"/>
      <text:p text:style-name="P8"/>
      <text:p text:style-name="P22"><text:tab/>O PROCURADOR-GERAL DA REPÚBLICA, <text:s/>no uso da atribuição que lhe confere o art. 26, inciso XIll, da Lei Complementar nº 75, de 20 de maio de 1993, combinado com o art. 23 da Lei nº 9.953, de 4 de janeiro de 2000 e tendo em vista o que consta do Processo n° 1.00.000.01014212003-91, resolve:</text:p>
      <text:p text:style-name="P22"><text:tab/>Art. 1° Alterar o § 3° do art. 5° da <text:a xlink:type="simple" xlink:href="http://bibliotecadigital.mpf.mp.br/xmlui/bitstream/handle/123456789/58363/PORTARIA N° 51 DE 04 DE FEVEREIRO DE 2000.pdf?sequence=1"><text:span text:style-name="T6">Portaria PGR n° 51, de 4 de fevereiro de 2000</text:span></text:a>, que passa a vigorar com a seguinte redação:</text:p>
      <text:p text:style-name="P22"><text:tab/>"Art. 5° ( ... )</text:p>
      <text:p text:style-name="P22"><text:tab/>§ 3° A vantagem mencionada no parágrafo anterior será mantida enquanto permanecer o servidor, sem interrupção, em função comissionada."(NR)</text:p>
      <text:p text:style-name="P22"><text:tab/>Art. 2° Esta Portaria entra em vigor na data de sua publicação.</text:p>
      <text:p text:style-name="P22"/>
      <text:p text:style-name="P21">ANTONIO FERNANDO BARROS E SILVA DE SOUZA</text:p>
      <text:p text:style-name="P24"><text:a xlink:type="simple" xlink:href="http://bibliotecadigital.mpf.mp.br/xmlui/bitstream/handle/123456789/41101/bsmpu_2005_10_10.pdf?sequence=1"><text:span text:style-name="T7">Publicado no BSMPU, nº 10 de outubro de 2005, p. 2 </text:span></text:a></text:p>
      <text:p text:style-name="P23"/>
      <text:p text:style-name="P23"><draw:frame draw:style-name="fr1" draw:name="Quadro11" text:anchor-type="char" svg:x="3.009cm" svg:y="27.684cm" svg:width="7.985cm" svg:height="0.492cm" draw:z-index="0"><draw:text-box><text:p text:style-name="P7"/></draw:text-box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WW8Num10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31T11:27:39.15</dc:date>
    <meta:print-date>2014-07-14T13:39:46.45</meta:print-date>
    <meta:editing-cycles>160</meta:editing-cycles>
    <meta:editing-duration>PT600H43M3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148" meta:character-count="797"/>
    <meta:user-defined meta:name="Informações 1"/>
    <meta:user-defined meta:name="Informações 2"/>
    <meta:user-defined meta:name="Informações 3"/>
    <meta:user-defined meta:name="Informações 4"/>
  </office:meta>
</office:document-meta>
</file>