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4503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184f21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84f21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style:font-name-complex="Futura Bk BT"/>
    </style:style>
    <style:style style:name="T6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Futura Bk BT" fo:font-size="12pt" fo:font-weight="normal" officeooo:rsid="00184f21" style:font-size-asian="12pt" style:font-weight-asian="normal" style:font-name-complex="Futura Bk BT" style:font-size-complex="12pt" style:font-weight-complex="normal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0abf98"/>
    </style:style>
    <style:style style:name="T20" style:family="text">
      <style:text-properties style:font-name-complex="Futura Bk BT"/>
    </style:style>
    <style:style style:name="T21" style:family="text">
      <style:text-properties style:font-name-asian="Times New Roman1"/>
    </style:style>
    <style:style style:name="T22" style:family="text">
      <style:text-properties officeooo:rsid="0012d95a"/>
    </style:style>
    <style:style style:name="T23" style:family="text">
      <style:text-properties officeooo:rsid="0014503f"/>
    </style:style>
    <style:style style:name="T24" style:family="text">
      <style:text-properties style:font-name="Futura Hv BT"/>
    </style:style>
    <style:style style:name="T25" style:family="text">
      <style:text-properties officeooo:rsid="00151efc"/>
    </style:style>
    <style:style style:name="T26" style:family="text">
      <style:text-properties officeooo:rsid="00184f2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<text:span text:style-name="T23">PR-RR-00008468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9" text:outline-level="7"/>
      <text:p text:style-name="P13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<text:span text:style-name="T19">79</text:span> <text:span text:style-name="T22">DE 09 DE JUNHO DE 2014</text:span></text:p>
      <text:p text:style-name="P9"><text:tab/><text:tab/><text:tab/><text:tab/><text:tab/><text:tab/><text:tab/><text:tab/></text:p>
      <text:p text:style-name="Standard"><text:span text:style-name="T16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7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5"/>
      <text:p text:style-name="P5"/>
      <text:p text:style-name="P5"/>
      <text:p text:style-name="P4"><text:span text:style-name="T21"><text:tab/></text:span><text:span text:style-name="T20">RESOLVE: </text:span></text:p>
      <text:p text:style-name="P2"/>
      <text:p text:style-name="P2"/>
      <text:p text:style-name="P2"/>
      <text:p text:style-name="P11"><text:span text:style-name="T5"><text:tab/></text:span><text:span text:style-name="T5">Art. 1º. Dispensar</text:span><text:span text:style-name="T6"> </text:span><text:span text:style-name="T1">a</text:span><text:span text:style-name="T6"> s</text:span><text:span text:style-name="T1">ervidora </text:span><text:span text:style-name="T24">ANA CLÁUDIA DE SOUZA BEZERRA</text:span><text:span text:style-name="T1">, Técnico do MPU / Apoio Técnico Administrativo/Administração, matrícula nº </text:span><text:span text:style-name="T24">22.265</text:span><text:span text:style-name="T1">, do encargo de </text:span><text:span text:style-name="T24">Chefe do Núcleo de Gestão de Pessoas</text:span><text:span text:style-name="T1">, FC-3, da Procuradoria da República no Estado de Roraima</text:span><text:span text:style-name="T7">.</text:span></text:p>
      <text:p text:style-name="P6"/>
      <text:p text:style-name="P3"/>
      <text:p text:style-name="P3"/>
      <text:p text:style-name="P3"><text:tab/>Cientifique-se. Publique-se.</text:p>
      <text:p text:style-name="P3"/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7"><text:a xlink:type="simple" xlink:href="http://bibliotecadigital.mpf.mp.br/xmlui/bitstream/handle/123456789/43082/DOU2_2014_06_11.pdf?sequence=1">Publicado no DOU nº </text:a><text:a xlink:type="simple" xlink:href="http://bibliotecadigital.mpf.mp.br/xmlui/bitstream/handle/123456789/43082/DOU2_2014_06_11.pdf?sequence=1"><text:span text:style-name="T26">110</text:span></text:a><text:a xlink:type="simple" xlink:href="http://bibliotecadigital.mpf.mp.br/xmlui/bitstream/handle/123456789/43082/DOU2_2014_06_11.pdf?sequence=1">, seção 2 de 1</text:a><text:a xlink:type="simple" xlink:href="http://bibliotecadigital.mpf.mp.br/xmlui/bitstream/handle/123456789/43082/DOU2_2014_06_11.pdf?sequence=1"><text:span text:style-name="T26">1</text:span></text:a><text:a xlink:type="simple" xlink:href="http://bibliotecadigital.mpf.mp.br/xmlui/bitstream/handle/123456789/43082/DOU2_2014_06_11.pdf?sequence=1">/0</text:a><text:a xlink:type="simple" xlink:href="http://bibliotecadigital.mpf.mp.br/xmlui/bitstream/handle/123456789/43082/DOU2_2014_06_11.pdf?sequence=1"><text:span text:style-name="T26">6</text:span></text:a><text:a xlink:type="simple" xlink:href="http://bibliotecadigital.mpf.mp.br/xmlui/bitstream/handle/123456789/43082/DOU2_2014_06_11.pdf?sequence=1">/201</text:a><text:a xlink:type="simple" xlink:href="http://bibliotecadigital.mpf.mp.br/xmlui/bitstream/handle/123456789/43082/DOU2_2014_06_11.pdf?sequence=1"><text:span text:style-name="T25">4</text:span></text:a><text:a xlink:type="simple" xlink:href="http://bibliotecadigital.mpf.mp.br/xmlui/bitstream/handle/123456789/43082/DOU2_2014_06_11.pdf?sequence=1">, p. </text:a><text:a xlink:type="simple" xlink:href="http://bibliotecadigital.mpf.mp.br/xmlui/bitstream/handle/123456789/43082/DOU2_2014_06_11.pdf?sequence=1"><text:span text:style-name="T26">57</text:span></text:a><text:a xlink:type="simple" xlink:href="http://bibliotecadigital.mpf.mp.br/xmlui/bitstream/handle/123456789/43082/DOU2_2014_06_11.pdf?sequence=1">.</text:a></text:p>
      <text:p text:style-name="P17"/>
      <text:p text:style-name="P17"/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9M25S</meta:editing-duration>
    <meta:editing-cycles>71</meta:editing-cycles>
    <meta:generator>LibreOffice/3.6$Windows_x86 LibreOffice_project/f969faf-c24b504-8c77064-174276e-40b382</meta:generator>
    <meta:initial-creator>MPF </meta:initial-creator>
    <dc:date>2014-08-01T12:33:36.49</dc:date>
    <meta:print-date>2013-12-05T15:48:58.28</meta:print-date>
    <meta:document-statistic meta:table-count="0" meta:image-count="2" meta:object-count="0" meta:page-count="1" meta:paragraph-count="16" meta:word-count="154" meta:character-count="1019" meta:non-whitespace-character-count="852"/>
  </office:meta>
</office:document-meta>
</file>