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271 DE 22 DE MAIO DE 2012</text:p>
      <text:p text:style-name="P1"><text:tab/><text:span text:style-name="T7">O PROCURADOR-GERAL DA REPÚBLICA, no uso de suas atribuições e tendo em vista a deliberação do Conselho Superior do Ministério Público Federal na 4ª Sessão Ordinária, realizada em 8 de maio de 2012 (Processo CSMPF nº 1.00.001.000057/2012-95), resolve:</text:span></text:p>
      <text:p text:style-name="P3"><text:span text:style-name="T1"><text:tab/></text:span><text:span text:style-name="T4">Autorizar o afastamento temporário de suas funções institucionais, com ônus limitado, do Procurador da República FERNANDO LACERDA DIAS, lotado na Procuradoria da República no município de São José dos Campos, São Paulo,</text:span><text:span text:style-name="T5"> para participar, como palestrante, do “Fórum Permanente de Combate ao Uso e à Venda de Bebidas Alcoólicas para Crianças e Adolescentes”, a ser </text:span><text:span text:style-name="T6">realizado na cidade de Porto Alegre, Rio Grande do Sul</text:span><text:span text:style-name="T5">, no dia 29 de maio de 2012. </text:span></text:p>
      <text:p text:style-name="P3"><text:span text:style-name="T5"/></text:p>
      <text:p text:style-name="P3"><text:span text:style-name="T5"/></text:p>
      <text:p text:style-name="P4"><text:span text:style-name="T2">ROBERTO MONTEIRO GURGEL SANTOS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363/DO2_2012_05_23.pdf?sequence=1"><text:span text:style-name="Strong_20_Emphasis"><text:span text:style-name="T3">Publicado no Diário Oficial da União nº 99 de 23/05/2012, seção 2, página 52. </text:span></text:span></text:a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4T15:02:13.37</dc:date>
    <meta:print-date>2012-04-10T13:22:39.79</meta:print-date>
    <dc:language>pt-BR</dc:language>
    <meta:editing-cycles>48</meta:editing-cycles>
    <meta:editing-duration>PT05H50M26S</meta:editing-duration>
    <dc:creator>PGR PGR</dc:creator>
    <meta:printed-by>pgr pgr</meta:printed-by>
    <meta:document-statistic meta:table-count="0" meta:image-count="0" meta:object-count="0" meta:page-count="1" meta:paragraph-count="5" meta:word-count="139" meta:character-count="847"/>
    <meta:user-defined meta:name="Info 1"/>
    <meta:user-defined meta:name="Info 2"/>
    <meta:user-defined meta:name="Info 3"/>
    <meta:user-defined meta:name="Info 4"/>
  </office:meta>
</office:document-meta>
</file>