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small-cap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3"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fo:color="#000000"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text-position="super 58%"/>
    </style:style>
    <style:style style:name="T6" style:family="text">
      <style:text-properties fo:font-variant="normal" fo:text-transform="none" fo:color="#404040" style:font-name="Helvetica Neue" fo:font-size="12pt" fo:font-style="normal" fo:font-weight="normal" style:font-size-asian="12pt" style:font-size-complex="12pt"/>
    </style:style>
    <style:style style:name="T7"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337 DE 15 DE JUNHO DE 2012</text:p>
      <text:p text:style-name="P2">O PROCURADOR-GERAL DA REPÚBLICA, no uso de suas atribuições, tendo em vista os termos da Portaria PGR nº 588, de 3 de setembro de 2003, publicada no D.O.U., Seção I, de 5 de setembro de 2003, e o contido nos Ofícios PRE/MT/N<text:span text:style-name="T5">os</text:span> 3405 e <text:s/>3430, de 11 e 12 de junho de 2012, da Procuradoria Regional Eleitoral em Mato Grosso, resolve:</text:p>
      <text:p text:style-name="P2"><text:span text:style-name="T1">Art. 1º Dispensar os Procuradores da República THIAGO LEMOS DE ANDRADE e ANA PAULA FONSECA DE GÓES ARAÚJO das funções de Procurador Regional Eleitoral e Procuradora Regional Eleitoral Substituta</text:span><text:span text:style-name="T4"> no Estado de Mato Grosso</text:span><text:span text:style-name="T1">, o primeiro a pedido, e a segunda em virtude de sua remoção efetivada pela Portaria PGR nº 191, de 20 de abril de 2012, publicada no D.O.U., Seção II, pág. 56, de 23 de abril de 2012.</text:span></text:p>
      <text:p text:style-name="P2"><text:span text:style-name="T1">Art. 2º Designar os Procuradores da República </text:span><text:span text:style-name="T2">MARCELLUS BARBOSA LIMA</text:span><text:span text:style-name="T1"> e </text:span><text:span text:style-name="T3">THIAGO LEMOS DE ANDRADE</text:span><text:span text:style-name="T1"> para exercerem, por 2 (dois) anos, respectivamente, as funções de Procurador Regional Eleitoral e Procurador Regional Eleitoral Substituto no Estado de Mato Grosso.</text:span></text:p>
      <text:p text:style-name="P3">Art. 3º Esta portaria produz efeitos a partir da data de sua publicação. </text:p>
      <text:p text:style-name="P4">ROBERTO MONTEIRO GURGEL SANTOS</text:p>
      <text:p text:style-name="P4"/>
      <text:p text:style-name="P4"/>
      <text:p text:style-name="P4"/>
      <text:p text:style-name="P4"/>
      <text:p text:style-name="P5"><text:a xlink:type="simple" xlink:href="http://bibliotecadigital.mpf.mp.br/xmlui/bitstream/handle/123456789/4462/DO2_2012_06_18.pdf?sequence=1"><text:span text:style-name="Strong_20_Emphasis"><text:span text:style-name="T6">Publicado no Diário Oficial da União nº 116 de 18/06/2012, seção 2, página 47.</text:span></text:span></text:a><text:a xlink:type="simple" xlink:href="http://bibliotecadigital.mpf.mp.br/xmlui/bitstream/handle/123456789/4462/DO2_2012_06_18.pdf?sequence=1"><text:span text:style-name="Strong_20_Emphasis"><text:span text:style-name="T7">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creator>PGR PGR</dc:creator>
    <dc:date>2014-02-10T17:16:38.81</dc:date>
    <meta:editing-cycles>13</meta:editing-cycles>
    <meta:editing-duration>PT00H19M06S</meta:editing-duration>
    <meta:printed-by>pgr pgr</meta:printed-by>
    <meta:print-date>2012-06-13T13:42:03.66</meta:print-date>
    <meta:document-statistic meta:table-count="0" meta:image-count="0" meta:object-count="0" meta:page-count="1" meta:paragraph-count="7" meta:word-count="211" meta:character-count="1215"/>
    <meta:user-defined meta:name="Info 1"/>
    <meta:user-defined meta:name="Info 2"/>
    <meta:user-defined meta:name="Info 3"/>
    <meta:user-defined meta:name="Info 4"/>
  </office:meta>
</office:document-meta>
</file>