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e1bb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1pt" fo:font-weight="normal" officeooo:paragraph-rsid="000e1bb6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e1bb6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899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442e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1442ed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fc3b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ff" fo:font-weight="normal" style:font-weight-asian="normal" style:font-weight-complex="normal"/>
    </style:style>
    <style:style style:name="T6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fo:text-transform="lowercase" fo:color="#000000" fo:language="pt" fo:country="BR" style:text-underline-style="none" fo:font-weight="normal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c578a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style:font-name-asian="TimesNewRomanPS-BoldMT" style:language-asian="pt" style:country-asian="BR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language="en" fo:country="US" style:font-name-asian="TimesNewRomanPSMT" style:font-name-complex="TimesNewRomanPSMT"/>
    </style:style>
    <style:style style:name="T18" style:family="text">
      <style:text-properties fo:language="en" fo:country="US" style:font-name-asian="TimesNewRomanPS-BoldMT" style:font-name-complex="TimesNewRomanPS-BoldMT"/>
    </style:style>
    <style:style style:name="T19" style:family="text">
      <style:text-properties officeooo:rsid="0015375e"/>
    </style:style>
    <style:style style:name="T20" style:family="text">
      <style:text-properties officeooo:rsid="000368d8"/>
    </style:style>
    <style:style style:name="T21" style:family="text">
      <style:text-properties officeooo:rsid="000fc3b4"/>
    </style:style>
    <style:style style:name="T22" style:family="text">
      <style:text-properties officeooo:rsid="001442e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span text:style-name="T10">PORTARIA </text:span><text:span text:style-name="T11">PR-RR</text:span><text:span text:style-name="T10"> Nº</text:span><text:span text:style-name="T5"> </text:span><text:span text:style-name="T12">61</text:span><text:span text:style-name="T10"> DE 24 DE SETEMBRO DE 2012</text:span></text:p>
      <text:p text:style-name="P23"><text:tab/></text:p>
      <text:p text:style-name="P1"/>
      <text:p text:style-name="P1"/>
      <text:p text:style-name="P3">O PROCURADOR-CHEFE DA PROCURADORIA DA REPÚBLICA NO ESTADO DE RORAIMA, no uso de suas atribuições legais, notadamente aquelas previstas no art. 2º, § 2º, da Portaria PGR nº 707, de 20 de dezembro de 2006, c/c o art. 4º da Portaria PGR nº 708, de 20 de dezembro de 2006.</text:p>
      <text:p text:style-name="P3"/>
      <text:p text:style-name="P3">CONSIDERANDO <text:span text:style-name="T3">a </text:span><text:span text:style-name="T13">nomeação do servidor </text:span><text:span text:style-name="T3">MANOEL RAULINO DA COSTA MEDEIROS JUNIOR, Analista Processual, matrícula nº 23.728-1, para a Função de Confiança, FC-02, Assessor – Nível I, do gabinete do Procurador da República LEONARDO DE FARIA GALIANO</text:span><text:span text:style-name="T13">, pela Portaria PR-RR nº 59/2012 publicada em 20 de setembro de 2012, </text:span><text:span text:style-name="T14">resolve retificar a </text:span><text:span text:style-name="T2">Portaria PR-RR Nº</text:span><text:span text:style-name="T6"> </text:span><text:span text:style-name="T15">57</text:span><text:span text:style-name="T2">, de 03 de setembro de 2012,</text:span><text:span text:style-name="T16"> nos seguintes ter</text:span><text:span text:style-name="T9">mos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7">Das </text:span><text:span text:style-name="T17">0</text:span><text:span text:style-name="T7">8h do dia 2</text:span><text:span text:style-name="T17">4</text:span><text:span text:style-name="T7">/09</text:span><text:span text:style-name="T8">/201</text:span><text:span text:style-name="T18">2</text:span><text:span text:style-name="T8"> às 08h do dia 0</text:span><text:span text:style-name="T18">1</text:span><text:span text:style-name="T8">/10/201</text:span><text:span text:style-name="T18">2</text:span></text:p>
          </table:table-cell>
          <table:table-cell table:style-name="Tabela1.B1" office:value-type="string">
            <text:p text:style-name="P17">Manoel Raulino da Costa Medeiros Junior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</text:span><text:span text:style-name="T17">01</text:span><text:span text:style-name="T7">/10</text:span><text:span text:style-name="T8">/201</text:span><text:span text:style-name="T18">2</text:span><text:span text:style-name="T8"> às 08h do dia </text:span><text:span text:style-name="T18">08</text:span><text:span text:style-name="T8">/10/201</text:span><text:span text:style-name="T18">2</text:span></text:p>
          </table:table-cell>
          <table:table-cell table:style-name="Tabela1.B2" office:value-type="string">
            <text:p text:style-name="P4">Raimundo De Albuquerque Gomes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</text:span><text:span text:style-name="T17">08</text:span><text:span text:style-name="T7">/10</text:span><text:span text:style-name="T8">/201</text:span><text:span text:style-name="T18">2</text:span><text:span text:style-name="T8"> às 08h do dia 1</text:span><text:span text:style-name="T18">5</text:span><text:span text:style-name="T8">/10/201</text:span><text:span text:style-name="T18">2</text:span></text:p>
          </table:table-cell>
          <table:table-cell table:style-name="Tabela1.B2" office:value-type="string">
            <text:p text:style-name="P13">Aline Carvalho Boechat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1</text:span><text:span text:style-name="T17">5</text:span><text:span text:style-name="T7">/10</text:span><text:span text:style-name="T8">/201</text:span><text:span text:style-name="T18">2</text:span><text:span text:style-name="T8"> às 08h do dia </text:span><text:span text:style-name="T18">22/10/2012</text:span></text:p>
          </table:table-cell>
          <table:table-cell table:style-name="Tabela1.B2" office:value-type="string">
            <text:p text:style-name="P14">Anne Neves Freire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2</text:span><text:span text:style-name="T17">2</text:span><text:span text:style-name="T7">/10</text:span><text:span text:style-name="T8">/201</text:span><text:span text:style-name="T18">2</text:span><text:span text:style-name="T8"> às 08h do dia </text:span><text:span text:style-name="T18">29</text:span><text:span text:style-name="T8">/10/201</text:span><text:span text:style-name="T18">2</text:span></text:p>
          </table:table-cell>
          <table:table-cell table:style-name="Tabela1.B2" office:value-type="string">
            <text:p text:style-name="P13">Cleia Seleski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</text:span><text:span text:style-name="T17">29</text:span><text:span text:style-name="T7">/10</text:span><text:span text:style-name="T8">/201</text:span><text:span text:style-name="T18">2</text:span><text:span text:style-name="T8"> às 08h do dia </text:span><text:span text:style-name="T18">05/11/2012</text:span></text:p>
          </table:table-cell>
          <table:table-cell table:style-name="Tabela1.B2" office:value-type="string">
            <text:p text:style-name="P13">Érico Gomes de Souza</text:p>
          </table:table-cell>
        </table:table-row>
        <table:table-row>
          <table:table-cell table:style-name="Tabela1.A2" office:value-type="string">
            <text:p text:style-name="P16"><text:span text:style-name="T7">Das </text:span><text:span text:style-name="T17">0</text:span><text:span text:style-name="T7">8h do dia </text:span><text:span text:style-name="T17">05/11</text:span><text:span text:style-name="T18">/2012</text:span><text:span text:style-name="T8"> às 08h do dia 1</text:span><text:span text:style-name="T18">2</text:span><text:span text:style-name="T8">/11/201</text:span><text:span text:style-name="T18">2</text:span></text:p>
          </table:table-cell>
          <table:table-cell table:style-name="Tabela1.B2" office:value-type="string">
            <text:p text:style-name="P14">Helber Luiz Batista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</text:span><text:span text:style-name="T17">12/11</text:span><text:span text:style-name="T18">/2012</text:span><text:span text:style-name="T8"> às 08h do dia </text:span><text:span text:style-name="T18">19</text:span><text:span text:style-name="T8">/11/201</text:span><text:span text:style-name="T18">2</text:span></text:p>
          </table:table-cell>
          <table:table-cell table:style-name="Tabela1.B2" office:value-type="string">
            <text:p text:style-name="P14">Karla Celina Cartaxo da Cunha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</text:span><text:span text:style-name="T7">8h do dia </text:span><text:span text:style-name="T17">19</text:span><text:span text:style-name="T7">/11</text:span><text:span text:style-name="T8">/201</text:span><text:span text:style-name="T18">2</text:span><text:span text:style-name="T8"> às 08h do dia </text:span><text:span text:style-name="T18">26/11/2012</text:span></text:p>
          </table:table-cell>
          <table:table-cell table:style-name="Tabela1.B2" office:value-type="string">
            <text:p text:style-name="P13">Ksenia Lara Almeida Ivanoff </text:p>
          </table:table-cell>
        </table:table-row>
        <table:table-row>
          <table:table-cell table:style-name="Tabela1.A2" office:value-type="string">
            <text:p text:style-name="P12"><text:span text:style-name="T7">Das </text:span><text:span text:style-name="T17">08h</text:span><text:span text:style-name="T7"> do dia </text:span><text:span text:style-name="T17">26/11</text:span><text:span text:style-name="T18">/2012</text:span><text:span text:style-name="T8"> às 08h do dia </text:span><text:span text:style-name="T18">03</text:span><text:span text:style-name="T8">/12/201</text:span><text:span text:style-name="T18">2</text:span></text:p>
          </table:table-cell>
          <table:table-cell table:style-name="Tabela1.B2" office:value-type="string">
            <text:p text:style-name="P17">Manoel Raulino da Costa Medeiros Junior</text:p>
          </table:table-cell>
        </table:table-row>
        <table:table-row>
          <table:table-cell table:style-name="Tabela1.A2" office:value-type="string">
            <text:p text:style-name="P15"><text:span text:style-name="T7">Das </text:span><text:span text:style-name="T17">0</text:span><text:span text:style-name="T7">8h do dia </text:span><text:span text:style-name="T17">03</text:span><text:span text:style-name="T7">/12</text:span><text:span text:style-name="T8">/201</text:span><text:span text:style-name="T18">2</text:span><text:span text:style-name="T8"> às 08h do dia </text:span><text:span text:style-name="T18">10</text:span><text:span text:style-name="T8">/12/201</text:span><text:span text:style-name="T18">2</text:span></text:p>
          </table:table-cell>
          <table:table-cell table:style-name="Tabela1.B2" office:value-type="string">
            <text:p text:style-name="P4">Raimundo De Albuquerque Gomes</text:p>
          </table:table-cell>
        </table:table-row>
        <table:table-row>
          <table:table-cell table:style-name="Tabela1.A2" office:value-type="string">
            <text:p text:style-name="P15"><text:span text:style-name="T7">Das </text:span><text:span text:style-name="T17">0</text:span><text:span text:style-name="T7">8h do dia 1</text:span><text:span text:style-name="T17">0</text:span><text:span text:style-name="T7">/12/</text:span><text:span text:style-name="T8">201</text:span><text:span text:style-name="T18">2</text:span><text:span text:style-name="T8"> às 08h do dia </text:span><text:span text:style-name="T18">17</text:span><text:span text:style-name="T8">/12/201</text:span><text:span text:style-name="T18">2</text:span></text:p>
          </table:table-cell>
          <table:table-cell table:style-name="Tabela1.B2" office:value-type="string">
            <text:p text:style-name="P13">Rebeka Sampaio Botelho</text:p>
          </table:table-cell>
        </table:table-row>
        <table:table-row>
          <table:table-cell table:style-name="Tabela1.A2" office:value-type="string">
            <text:p text:style-name="P15"><text:span text:style-name="T7">Das </text:span><text:span text:style-name="T17">0</text:span><text:span text:style-name="T7">8h do dia 1</text:span><text:span text:style-name="T17">7</text:span><text:span text:style-name="T7">/12/</text:span><text:span text:style-name="T8">201</text:span><text:span text:style-name="T18">2</text:span><text:span text:style-name="T8"> às 08h do dia </text:span><text:span text:style-name="T18">20</text:span><text:span text:style-name="T8">/12/201</text:span><text:span text:style-name="T18">2</text:span></text:p>
          </table:table-cell>
          <table:table-cell table:style-name="Tabela1.B2" office:value-type="string">
            <text:p text:style-name="P13">Anne Neves Freire</text:p>
          </table:table-cell>
        </table:table-row>
      </table:table>
      <text:p text:style-name="P11"/>
      <text:p text:style-name="P6">Celular do Plantão: 8403-8450</text:p>
      <text:p text:style-name="P7"/>
      <text:p text:style-name="P8"/>
      <text:p text:style-name="P8"/>
      <text:p text:style-name="P9">ÂNGELO GOULART VILLELA</text:p>
      <text:p text:style-name="P9">Procurador-Chefe</text:p>
      <text:p text:style-name="P9"/>
      <text:p text:style-name="P9"/>
      <text:p text:style-name="P9"/>
      <text:p text:style-name="P9"/>
      <text:p text:style-name="P26"><text:a xlink:type="simple" xlink:href="http://bibliotecadigital.mpf.mp.br/xmlui/bitstream/handle/123456789/39961/bsmpf_2012_09_18_final.pdf?sequence=1"><text:span text:style-name="T22">Publicado no BSMPF nº <text:s/>18 de 30/09/2012, p. 297.</text:span></text:a></text:p>
      <text:p text:style-name="P20"><text:a xlink:type="simple" xlink:href="http://bibliotecadigital.mpf.mp.br/xmlui/bitstream/handle/123456789/39961/bsmpf_2012_09_18_final.pdf?sequence=1"><text:span text:style-name="T4"/></text:a></text:p>
      <text:p text:style-name="P18"/>
      <text:p text:style-name="P18"/>
      <text:p text:style-name="P19"/>
      <text:p text:style-name="P9"/>
      <text:p text:style-name="P9"/>
      <text:p text:style-name="P10">PR-RR-00009143/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899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6"/></text:span></text:p>
        <text:p text:style-name="MP2"><text:s text:c="16"/>MINISTÉRIO PÚBLICO FEDERAL <text:s text:c="18"/></text:p>
        <text:p text:style-name="MP3">PROCURADORIA DA REPÚBLICA NO ESTADO DE RORAIMA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2-08-28T11:04:36.34</meta:creation-date>
    <dc:language>pt-BR</dc:language>
    <meta:editing-cycles>17</meta:editing-cycles>
    <meta:editing-duration>PT2H52M48S</meta:editing-duration>
    <dc:date>2014-08-12T10:49:55.83</dc:date>
    <meta:print-date>2012-09-26T15:25:43.76</meta:print-date>
    <meta:document-statistic meta:table-count="1" meta:image-count="1" meta:object-count="0" meta:page-count="1" meta:paragraph-count="38" meta:word-count="332" meta:character-count="1984" meta:non-whitespace-character-count="1594"/>
    <meta:user-defined meta:name="Info 1"/>
    <meta:user-defined meta:name="Info 2"/>
    <meta:user-defined meta:name="Info 3"/>
    <meta:user-defined meta:name="Info 4"/>
  </office:meta>
</office:document-meta>
</file>