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0d0e65" style:letter-kerning="true" fo:background-color="transparent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Corpo_20_de_20_texto.normalText">
      <style:paragraph-properties fo:margin-top="0cm" fo:margin-bottom="0cm" style:contextual-spacing="false" fo:text-align="center" style:justify-single-word="false"/>
      <style:text-properties fo:color="#000000" style:font-name="Arial" fo:font-size="10pt" fo:font-weight="normal" officeooo:rsid="000bcfe4" officeooo:paragraph-rsid="000bcfe4" style:font-size-asian="10pt" style:font-weight-asian="normal" style:font-size-complex="10pt" style:font-weight-complex="normal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language="pt" fo:country="BR" officeooo:rsid="000a7943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style:text-position="0% 10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variant="normal" fo:text-transform="none" fo:language="pt" fo:country="BR" style:language-asian="zxx" style:country-asian="none" style:language-complex="zxx" style:country-complex="none"/>
    </style:style>
    <style:style style:name="T5" style:family="text">
      <style:text-properties fo:font-variant="normal" fo:text-transform="none" fo:language="pt" fo:country="BR" officeooo:rsid="000a7943" style:language-asian="zxx" style:country-asian="none" style:language-complex="zxx" style:country-complex="none"/>
    </style:style>
    <style:style style:name="T6" style:family="text">
      <style:text-properties officeooo:rsid="000a7943"/>
    </style:style>
    <style:style style:name="T7" style:family="text">
      <style:text-properties officeooo:rsid="000bcfe4"/>
    </style:style>
    <style:style style:name="T8" style:family="text">
      <style:text-properties style:font-name="Times New Roman" fo:font-size="9.5pt" officeooo:rsid="0027f144" style:font-size-asian="9.5pt" style:font-size-complex="9.5pt"/>
    </style:style>
    <style:style style:name="T9" style:family="text">
      <style:text-properties style:font-name="Times New Roman" fo:font-size="9.5pt" officeooo:rsid="0029de9f" style:font-size-asian="9.5pt" style:font-size-complex="9.5pt"/>
    </style:style>
    <style:style style:name="T10" style:family="text">
      <style:text-properties style:font-name="Times New Roman" fo:font-size="9.5pt" officeooo:rsid="000cb353" style:font-size-asian="9.5pt" style:font-size-complex="9.5pt"/>
    </style:style>
    <style:style style:name="T11" style:family="text">
      <style:text-properties style:font-name="Times New Roman" fo:font-size="9.5pt" officeooo:rsid="002b8aaf" style:font-size-asian="9.5pt" style:font-size-complex="9.5pt"/>
    </style:style>
    <style:style style:name="T12" style:family="text">
      <style:text-properties style:font-name="Times New Roman" officeooo:rsid="0027f144"/>
    </style:style>
    <style:style style:name="T13" style:family="text">
      <style:text-properties style:font-name="Times New Roman" officeooo:rsid="0029de9f"/>
    </style:style>
    <style:style style:name="T14" style:family="text">
      <style:text-properties style:font-name="Times New Roman" officeooo:rsid="000cb353"/>
    </style:style>
    <style:style style:name="T15" style:family="text">
      <style:text-properties style:font-name="Times New Roman" officeooo:rsid="002b8aaf"/>
    </style:style>
    <style:style style:name="T16" style:family="text">
      <style:text-properties fo:color="#0000ff" style:font-name="Times New Roman" fo:font-size="8.5pt" fo:font-style="normal" officeooo:rsid="0027f144" fo:background-color="transparent" style:font-size-asian="8.5pt" style:font-style-asian="normal" style:font-size-complex="8.5pt"/>
    </style:style>
    <style:style style:name="T17" style:family="text">
      <style:text-properties fo:color="#0000ff" style:font-name="Times New Roman" fo:font-size="8.5pt" fo:font-style="normal" officeooo:rsid="0029de9f" fo:background-color="transparent" style:font-size-asian="8.5pt" style:font-style-asian="normal" style:font-size-complex="8.5pt"/>
    </style:style>
    <style:style style:name="T18" style:family="text">
      <style:text-properties fo:color="#0000ff" style:font-name="Times New Roman" fo:font-size="8.5pt" fo:font-style="normal" officeooo:rsid="004693dd" fo:background-color="transparent" style:font-size-asian="8.5pt" style:font-style-asian="normal" style:font-size-complex="8.5pt"/>
    </style:style>
    <style:style style:name="T19" style:family="text">
      <style:text-properties fo:color="#0000ff" style:font-name="Times New Roman" fo:font-size="8.5pt" fo:font-style="normal" officeooo:rsid="002b8aaf" fo:background-color="transparent" style:font-size-asian="8.5pt" style:font-style-asian="normal" style:font-size-complex="8.5pt"/>
    </style:style>
    <style:style style:name="T20" style:family="text">
      <style:text-properties fo:color="#0000ff" style:font-name="Times New Roman" fo:font-size="8.5pt" fo:font-style="normal" officeooo:rsid="000cb353" fo:background-color="transparent" style:font-size-asian="8.5pt" style:font-style-asian="normal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stério Público Fede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 E S P A C H O</text:p>
      <text:p text:style-name="P2"/>
      <text:p text:style-name="P2"/>
      <text:p text:style-name="P2"/>
      <text:p text:style-name="P2"/>
      <text:p text:style-name="P2"/>
      <text:p text:style-name="P3">REFERÊNCIA: Processo Administrativo <text:span text:style-name="T1">MPF/PRR1 nº 1.01.000.000</text:span><text:span text:style-name="T2">140</text:span><text:span text:style-name="T1">/2014-</text:span><text:span text:style-name="T2">07</text:span><text:span text:style-name="T1">.</text:span>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value="Auxílio-funeral"/><text:label text:value="Auxílio-moradia"/><text:label text:value="Auxílio-reclusão"/><text:label text:value="Férias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current-selected="true"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Licença para Tratar de Interesses Particulares</text:drop-down>. INTERESSADO: <text:span text:style-name="T6">RAFAEL BARBOSA DA SILVA</text:span><text:span text:style-name="T1">, matrícula nº </text:span><text:span text:style-name="T2">22.066-3</text:span>. DECISÃO: <text:span text:style-name="T4">Acolhendo a manifestação da Coordenadoria de Gestão de Pessoas, nos termos do artigo 91 da Lei n.º 8.112/1990 e da Portaria nº 349, de 11/06/2013, publicada no DMPF-e nº 68, DEFIRO a licença para tratar de interesses particulares ao interessado, no período de </text:span><text:span text:style-name="T5">14/04/2014 a 13/04/2017</text:span><text:span text:style-name="T4">, sendo facultada a manutenção do vínculo com o Plano de Seguridade Social do Servidor Público e com o Plan-Assiste, mediante contribuição mensal, na forma da Orientação Normativa SPPS/MPS nº 2, de 31/3/2009, e Portaria PGR/MPU nº 231, de 8/5/2012, respectivamente</text:span><text:span text:style-name="T4">. </text:span><text:span text:style-name="T3">PUBLIQUE-SE. REGISTRE-SE. DÊ-SE CIÊNCIA.</text:span></text:p>
      <text:p text:style-name="P4"/>
      <text:p text:style-name="P2"/>
      <text:p text:style-name="P2"/>
      <text:p text:style-name="P2">Brasília, <text:span text:style-name="T7">04</text:span> de <text:span text:style-name="T7">abril </text:span>de 2014.</text:p>
      <text:p text:style-name="P2"/>
      <text:p text:style-name="P2"/>
      <text:p text:style-name="P2"/>
      <text:p text:style-name="P2"/>
      <text:p text:style-name="P2"/>
      <text:p text:style-name="P8">RAQUEL BRANQUINHO PIMENTA MAMEDE NASCIMENTO</text:p>
      <text:p text:style-name="P6">PROCURADOR<text:span text:style-name="T7">A</text:span>CHEFE REGIONAL <text:span text:style-name="T7">SUBSTITUTA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7"><text:a xlink:type="simple" xlink:href="http://bibliotecadigital.mpf.mp.br/xmlui/bitstream/handle/123456789/37065/DMPF-ADMINISTRATIVO-2014-04-07_066.pdf?sequence=1"><text:span text:style-name="Fonte_20_parág._20_padrão"><text:span text:style-name="T16">Publicado no Diário do Ministério Público Federal 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7">Eletrônico nº 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8">66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9"> 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7">de 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20">0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8">8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7">/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9">0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8">4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7">/2014, caderno administrativo, página 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18">35</text:span></text:span></text:a><text:a xlink:type="simple" xlink:href="http://bibliotecadigital.mpf.mp.br/xmlui/bitstream/handle/123456789/37065/DMPF-ADMINISTRATIVO-2014-04-07_066.pdf?sequence=1"><text:span text:style-name="Fonte_20_parág._20_padrão"><text:span text:style-name="T20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ownloads\INTERESSES PARTICULARES - MODELO DESPACHO CONCESSA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8-19T13:59:59.44</meta:creation-date>
    <dc:language>pt-BR</dc:language>
    <meta:editing-cycles>9</meta:editing-cycles>
    <meta:editing-duration>PT3M36S</meta:editing-duration>
    <dc:date>2014-04-08T15:35:37.88</dc:date>
    <meta:print-date>2014-04-03T21:50:45.61</meta:print-date>
    <meta:document-statistic meta:table-count="0" meta:image-count="0" meta:object-count="0" meta:page-count="1" meta:paragraph-count="8" meta:word-count="159" meta:character-count="1137" meta:non-whitespace-character-count="986"/>
    <meta:user-defined meta:name="Info 1"/>
    <meta:user-defined meta:name="Info 2"/>
    <meta:user-defined meta:name="Info 3"/>
    <meta:user-defined meta:name="Info 4"/>
  </office:meta>
</office:document-meta>
</file>