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style:line-height-at-least="0.353cm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912 <text:s/>DE 16 DE DEZEMBRO DE 2013</text:p>
      <text:p text:style-name="P2">O PROCURADOR-GERAL DA REPÚBLICA, no uso de suas atribuições, com fundamento nos arts. 6º, § 1º, 26, inciso I, e 49, inciso XXII, da Lei Complementar nº 75, de 20 de maio de 1993 e o que consta do Processo Administrativo nº 1.00.000.014730/2013-65, resolve:</text:p>
      <text:p text:style-name="P2">Revogar as Portarias PGR n<text:span text:style-name="T1">os</text:span> 356, de 20 de julho de 2010, publicada no D.O.U., Seção II, pág. 43, de 21 de julho de 2010 e a 93, de 2 de março de 2011, publicada no D.O.U., Seção II, pág. 49, de 3 de março de 2011.</text:p>
      <text:p text:style-name="P4">RODRIGO JANOT MONTEIRO DE BARROS</text:p>
      <text:p text:style-name="P5"><text:a xlink:type="simple" xlink:href="http://bibliotecadigital.mpf.mp.br/xmlui/bitstream/handle/123456789/27407/DOU2_2013_12_17.pdf?sequence=1">Publicado no Diário Oficial da União nº 244 de 17/12/2013, seção 2, página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09:53:45</meta:creation-date>
    <dc:creator>PGR PGR</dc:creator>
    <dc:date>2014-04-23T14:53:35.97</dc:date>
    <dc:language>pt-BR</dc:language>
    <meta:editing-cycles>13</meta:editing-cycles>
    <meta:editing-duration>PT01H20M34S</meta:editing-duration>
    <meta:document-statistic meta:table-count="0" meta:image-count="0" meta:object-count="0" meta:page-count="1" meta:paragraph-count="5" meta:word-count="120" meta:character-count="626"/>
    <meta:user-defined meta:name="Info 1"/>
    <meta:user-defined meta:name="Info 2"/>
    <meta:user-defined meta:name="Info 3"/>
    <meta:user-defined meta:name="Info 4"/>
  </office:meta>
</office:document-meta>
</file>