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style:text-autospace="none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1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style:use-window-font-color="true" style:font-name="Arial" fo:font-size="9.5pt" fo:language="pt" fo:country="BR" fo:font-style="italic" fo:font-weight="bold" style:font-name-asian="Arial" style:font-size-asian="9.5pt" style:language-asian="zxx" style:country-asian="none" style:font-style-asian="italic" style:font-weight-asian="bold" style:font-name-complex="Arial" style:font-size-complex="9.5pt" style:language-complex="ar" style:country-complex="SA" style:font-style-complex="italic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ff" style:font-name="Times New Roman1" fo:font-size="12.5pt" fo:language="pt" fo:country="BR" fo:font-style="italic" style:font-name-asian="Times New Roman1" style:font-size-asian="12.5pt" style:language-asian="zxx" style:country-asian="none" style:font-style-asian="italic" style:font-name-complex="Times New Roman1" style:font-size-complex="12.5pt" style:language-complex="ar" style:country-complex="SA" style:font-style-complex="italic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PGR Nº 648, DE 6 DE OUTUBRO DE 2003</text:p>
      <text:p text:style-name="P12"/>
      <text:p text:style-name="P12"/>
      <text:p text:style-name="P17">Dispõe sobre a concessão de diárias aos Membros e servidores do Ministério Público da União.</text:p>
      <text:p text:style-name="P16"/>
      <text:p text:style-name="P18">O PROCURADOR-GERAL DA REPÚBLICA, com fundamento no § 2° do artigo 127 da Constituição Federal, tendo em vista o disposto nos artigos 58 e 59 da Lei nº 8.112, de 11 de dezembro de 1990 e no artigo 19 da Lei nº 8.216, de 13 de agosto de 1991, e considerando o contido no decreto nº 343, de 19 de novembro de 1991, com as alterações do decreto nO 1656, de 03 de outubro de 1995, resolve:</text:p>
      <text:p text:style-name="P18">Art. 1° - O Membro ou servidor do Ministério Público da União que se deslocar a serviço, em caráter eventual ou transitório, da localidade de exercício para outra, no território nacional, fará jus à percepção de diárias para indenização das despesas extraordinárias de alimentação, pousada e locomoção urbana, além das respectivas passagens, na forma prevista nesta Portaria.</text:p>
      <text:p text:style-name="P18">§ 1 ° -As diárias serão concedidas por dia de afastamento da sede do servíço.</text:p>
      <text:p text:style-name="P18">§ 2° - Quando o deslocamento não exigir pernoite fora da sede ou quando o Órgão propiciar a hospedagem, o Membro ou servidor fará jus à metade do valor da diária.</text:p>
      <text:p text:style-name="P18">Art. 2° - O Membro ou servidor não fará jus à diária:</text:p>
      <text:p text:style-name="P18">I - quando se deslocar dentro da mesma região metropolitana, aglomeração urbana ou</text:p>
      <text:p text:style-name="P18">microrregião, constituídas por municípios limítrofes e regularmente instituídas, não havendo pernoite fora da sede;</text:p>
      <text:p text:style-name="P18">II - quando se deslocar para localidades situadas dentro dos limites territoríais da seção judiciária da capital ou, quando for o caso, da respectiva subseção ou circunscrição judiciária federal, não havendo pernoite fora da sede;</text:p>
      <text:p text:style-name="P18">III - quando a administração fornecer o transporte, inclusive urbano, a alimentação e a hospedagem.</text:p>
      <text:p text:style-name="P18"><text:soft-page-break/>Art. 3° - Os valores das diárias são os constantes da tabela anexa e serão reajustados, periodicamente, de acordo com o critério aprovado pelo Procurador-Geral da República.</text:p>
      <text:p text:style-name="P18">§ 1° - Os valores das diárias devidas aos servidores do Ministério Público da União ficam acrescidos de R$ 50,00 (cinqüenta reais) por pernoite.</text:p>
      <text:p text:style-name="P18">§ 2° - Quando o Membro ou servidor, este na qualidade de assessor, acompanhar os Procuradores-Gerais, o valor da diáría correspondera àquele atribuído à autoridade acompanhada.</text:p>
      <text:p text:style-name="P18">Art. 4° - As diárias serão concedidas por ato do Procurador-Geral da República e dos Procuradores-Gerais dos Ministérios Públicos do Trabalho, Militar e do Distrito Federal e Territórios ou a quem for delegada competência, em relação aos respectivos Membros e servidores.</text:p>
      <text:p text:style-name="P18">Art. 5° - São elementos essenciais do ato de concessão:</text:p>
      <text:p text:style-name="P18">I - o nome, cargo ou função do proponente;</text:p>
      <text:p text:style-name="P18">II - o nome, cargo, emprego ou função, matrícula e CPF do beneficiário;</text:p>
      <text:p text:style-name="P18">III - a descrição objetiva do serviço a ser executado;</text:p>
      <text:p text:style-name="P18">IV - a indicação dos locais onde o serviço será executado;</text:p>
      <text:p text:style-name="P18">V - o período do deslocamento;</text:p>
      <text:p text:style-name="P18">VI - o valor unitário, a quantidade de diárias e a importância total a ser paga;</text:p>
      <text:p text:style-name="P18">VII - o nome do estabelecimento bancário; número da agência; e número da conta corrente para crédito das diárias, na hipótese do art. 13;</text:p>
      <text:p text:style-name="P18">VIII - a autorização de pagamento pelo ordenador de despesa.</text:p>
      <text:p text:style-name="P18">Parágrafo único - O ato de concessão será publicado em órgão oficial de circulação interna.</text:p>
      <text:p text:style-name="P18">Art. 6° - Na hipótese de ser autorizada a prorrogação do prazo de deslocamento, o Membro ou servidor fará jus, também, às diárias correspondentes ao período excedente.</text:p>
      <text:p text:style-name="P18">Art. 7° - Somente em casos excepcionais, justificados pela autoridade proponente e ratificados pela autoridade concedente, os períodos de deslocamento terão início nas sextas-feiras, sábados, domingos e feriados.</text:p>
      <text:p text:style-name="P18">Art. 8° - Serão restituídas pelo Membro ou servidor, em 05 ( cinco) dias, contados do seu retorno, as diárias recebidas em excesso.</text:p>
      <text:p text:style-name="P18">Parágrafo único - Quando, por quaisquer circunstâncias, a viagem for cancelada ou adiada, o Membro ou servidor restituirá as diárias em sua totalidade, no prazo estabelecido neste artigo.</text:p>
      <text:p text:style-name="P18">Art. 9° - A autoridade proponente, o ordenador de despesas e o Membro ou servidor beneficiado responderão solidariamente pela devolução imediata da importância paga, bem como <text:soft-page-break/>pelo custo das passagens, na hipótese de deslocamento autorizado em desacordo com as normas estabelecidas nesta Portaria.</text:p>
      <text:p text:style-name="P18">Art. 10 - A reposição de importância correspondente a diária, nos casos previstos nesta Portaria, e dentro do mesmo exercício financeiro, ocasionará, após o recolhimento à conta bancária de origem, a reversão do respectivo crédito à dotação orçamentária própria.</text:p>
      <text:p text:style-name="P18">Parágrafo único - A reposição será considerada "Receita da União" quando se efetivar após o encerramento do exercício em que se der o afastamento, integrando os recursos do Tesouro Nacional.</text:p>
      <text:p text:style-name="P18">Art. 11 - Somente será perm~ida concessão de diárias nos limites dos recursos orçamentários do exercício em que se der o afastamento.</text:p>
      <text:p text:style-name="P18">Art. 12 - As diárias serão pagas antecipadamente, de uma só vez, exceto nos casos de deslocamento de emergência ou em período superior a quinze dias, caso em que poderão ser pagas parceladamente, a critério da Administração.</text:p>
      <text:p text:style-name="P18">Art. 13 - As despesas de alimentação, hospedagem e transporte urbano de colaboradores eventuais, indispensáveis à atuação do Ministério Público União, em qualquer de seus ramos, serão indenizadas mediante a concessão de diárias, imputando-se a despesa à dotação consignada sob a classificação de serviços.</text:p>
      <text:p text:style-name="P18">Art. 14 - A proposta de concessão será apresentada individualmente, mediante preenchimento de formulário próprio, na qual constará, necessariamente, a declaração do proponente de que não se trata das hipóteses previstas no artigo 2°, incisos I e II.</text:p>
      <text:p text:style-name="P18">Parágrafo único - O formulário a que se refere este artigo será utilizado tanto nos casos de concessão inicial como nos casos de complementação ou prorrogação do deslocamento.</text:p>
      <text:p text:style-name="P18">Art. 15 - Nas viagens com ou sem percepção de diárias será obrigatória a devolução dos bilhetes utilizados, no prazo de 05 (cinco) dias, contados da data do retorno.</text:p>
      <text:p text:style-name="P18">Art. 16 - Ficam revogadas as <text:a xlink:type="simple" xlink:href="http://bibliotecadigital.mpf.mp.br/xmlui/bitstream/handle/123456789/58784/PORTARIA PGR Nº 517 DE 11 DE NOVEMBRO DE 1992.pdf?sequence=1"><text:span text:style-name="T3">Portarias PGR nº 517, de 11 de novembro de 1992</text:span></text:a><text:span text:style-name="T3">; </text:span><text:a xlink:type="simple" xlink:href="http://bibliotecadigital.mpf.mp.br/xmlui/bitstream/handle/123456789/58783/PORTARIA PGR N° 520 DE 5 DE AGOSTO DE 2002.pdf?sequence=1"><text:span text:style-name="T3">520, de 05 de agosto de 2002</text:span></text:a><text:span text:style-name="T3">; </text:span><text:a xlink:type="simple" xlink:href="http://bibliotecadigital.mpf.mp.br/xmlui/bitstream/handle/123456789/58782/PORTARIA PGR Nº 100 DE 05 DE MARÇO DE 2003.pdf?sequence=1"><text:span text:style-name="T3">100, de 05 de março de 2003</text:span></text:a>; e demais disposições em contrário.</text:p>
      <text:p text:style-name="P18">Art. 17 - Esta Portaria entra em vigor na data de sua publicação.</text:p>
      <text:p text:style-name="P11"/>
      <text:p text:style-name="P7">CLAUDIO LEMOS FONTELES</text:p>
      <text:p text:style-name="P8"/>
      <text:p text:style-name="P9"/>
      <text:p text:style-name="P10"><text:a xlink:type="simple" xlink:href="http://bibliotecadigital.mpf.mp.br/xmlui/bitstream/handle/123456789/41164/bsmpu_2003_10_10.pdf?sequence=1"><text:span text:style-name="T1">Publicada no BSMPU nº 10, de Outubro de 2003, p.2.</text:span></text:a></text:p>
      <text:p text:style-name="P20"/>
      <text:p text:style-name="P20"/>
      <text:p text:style-name="P20"/>
      <text:p text:style-name="P20"><text:soft-page-break/></text:p>
      <text:p text:style-name="P21">ANEXOÀPORTARIAPGRN" 648 DE 06 DE OUTUBRO DE 2003</text:p>
      <text:p text:style-name="P13"/>
      <text:p text:style-name="P14">VALOR DAS DIÀRIAS DE MEMBROS E SERVIDORES</text:p>
      <text:p text:style-name="P13"/>
      <text:p text:style-name="P13"/>
      <text:p text:style-name="P13"/>
      <text:p text:style-name="P13"/>
      <text:p text:style-name="P13"/>
      <text:p text:style-name="P13"><text:tab/>CARGOS <text:tab/><text:tab/><text:tab/><text:tab/><text:tab/><text:tab/><text:tab/><text:tab/>V A L O R (R$)</text:p>
      <text:p text:style-name="P15">Procurador-Geral da República<text:tab/><text:tab/><text:tab/><text:tab/><text:tab/><text:tab/><text:tab/> 424,00</text:p>
      <text:p text:style-name="P15"/>
      <text:p text:style-name="P15"/>
      <text:p text:style-name="P15">Subprocurador-Geral da República</text:p>
      <text:p text:style-name="P15">Procurador-Geral do Trabalho</text:p>
      <text:p text:style-name="P15">Subprocurador-Geral do Trabalho <text:s text:c="2"/><text:tab/><text:tab/><text:tab/><text:tab/><text:tab/><text:tab/>402,80</text:p>
      <text:p text:style-name="P15">Procurador-Geral da Justiça Militar</text:p>
      <text:p text:style-name="P15">Subprocurador-Geral da Justiça Militar</text:p>
      <text:p text:style-name="P15">Procurador-Geral de Justiça do Distrito Federal e Territórios</text:p>
      <text:p text:style-name="P15"/>
      <text:p text:style-name="P15">Procurador Regional da República</text:p>
      <text:p text:style-name="P13">Procurador Regional do Trabalho</text:p>
      <text:p text:style-name="P13">Procurador da Justiça Militar <text:tab/><text:tab/><text:tab/><text:tab/><text:tab/><text:tab/><text:tab/>382,66</text:p>
      <text:p text:style-name="P13">Procurador de Justiça (MPDFT)</text:p>
      <text:p text:style-name="P13"/>
      <text:p text:style-name="P13"/>
      <text:p text:style-name="P13">Procurador da República</text:p>
      <text:p text:style-name="P13">Procurador do Trabalho</text:p>
      <text:p text:style-name="P13">Promotor da Justiça Militar<text:tab/><text:tab/><text:tab/><text:tab/><text:tab/><text:tab/><text:tab/> 363,52</text:p>
      <text:p text:style-name="P13">Promotor de Justiça (MPDFT)</text:p>
      <text:p text:style-name="P13"/>
      <text:p text:style-name="P13">Promotor de Justiça Adjunto (MPDFT)<text:tab/><text:tab/><text:tab/><text:tab/><text:tab/><text:tab/> 345,35</text:p>
      <text:p text:style-name="P13"/>
      <text:p text:style-name="P13"/>
      <text:p text:style-name="P13"><text:tab/></text:p>
      <text:p text:style-name="P13">FUNÇÕES <text:tab/><text:tab/><text:tab/><text:tab/><text:tab/><text:tab/><text:tab/><text:tab/>V A L O R (R$)</text:p>
      <text:p text:style-name="P13"/>
      <text:p text:style-name="P13">FC-1O<text:tab/><text:tab/><text:tab/><text:tab/><text:tab/><text:tab/><text:tab/><text:tab/><text:tab/> 200,00</text:p>
      <text:p text:style-name="P13">FC-09 <text:tab/><text:tab/><text:tab/><text:tab/><text:tab/><text:tab/><text:tab/><text:tab/><text:tab/>186,00</text:p>
      <text:p text:style-name="P13">FC-08 <text:tab/><text:tab/><text:tab/><text:tab/><text:tab/><text:tab/><text:tab/><text:tab/><text:tab/>172,00</text:p>
      <text:p text:style-name="P13">FC-07 <text:tab/><text:tab/><text:tab/><text:tab/><text:tab/><text:tab/><text:tab/><text:tab/><text:tab/>158,00</text:p>
      <text:p text:style-name="P13">FC-06 <text:tab/><text:tab/><text:tab/><text:tab/><text:tab/><text:tab/><text:tab/><text:tab/><text:tab/>144,00</text:p>
      <text:p text:style-name="P13">FC - 05 e Nível Superior <text:tab/><text:tab/><text:tab/><text:tab/><text:tab/><text:tab/><text:tab/>138,00</text:p>
      <text:p text:style-name="P13">FC - 01 a FC - 04 e Nível Técnico <text:tab/><text:tab/><text:tab/><text:tab/><text:tab/>116,00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1T15:15:01.95</dc:date>
    <meta:print-date>2014-07-14T13:39:46.45</meta:print-date>
    <meta:editing-cycles>149</meta:editing-cycles>
    <meta:editing-duration>PT595H21M1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4" meta:paragraph-count="72" meta:word-count="1142" meta:character-count="7104"/>
    <meta:user-defined meta:name="Informações 1"/>
    <meta:user-defined meta:name="Informações 2"/>
    <meta:user-defined meta:name="Informações 3"/>
    <meta:user-defined meta:name="Informações 4"/>
  </office:meta>
</office:document-meta>
</file>