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4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5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6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1.499cm" fo:margin-bottom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2.544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 Nº 695 DE 12 DE NOVEMBRO DE 2012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9ª Sessão Ordinária, realizada em 6 de novembro de 2012 (processo nº 1.00.001.000026/2012-34), resolve:</text:p>
      <text:p text:style-name="P2"/>
      <text:p text:style-name="P6"><text:span text:style-name="T1">1.<text:tab/><text:tab/></text:span><text:span text:style-name="T2">Promover, por antiguidade, na carreira do Ministério Público Federal, ao cargo de Procurador Regional da República, o Procurador da República JOÃO FRANCISCO BEZERRA DE CARVALHO, para ter lotação na Procuradoria Regional da República da 1ª Região, em vaga decorrente da promoção do</text:span><text:span text:style-name="T4"> Procurador Regional da República Paulo Gustavo Gonet Branco</text:span><text:span text:style-name="T2">, conforme Portaria PGR nº 319, </text:span><text:span text:style-name="T3">de 11 de junho de 2012, publicada no Diário Oficial da União, Seção 2, página 53, de 13 subsequente.</text:span></text:p>
      <text:p text:style-name="P7"/>
      <text:p text:style-name="P6"><text:span text:style-name="T3">2.<text:tab/><text:tab/>O período</text:span><text:span text:style-name="T5"> de trânsito será de 15 (quinze) dias (art. 18 da Lei nº 8.112/90 c/c art. 287 da Lei Complementar nº 75/93), contados da publicação deste ato.</text:span></text:p>
      <text:p text:style-name="P10"/>
      <text:p text:style-name="P8">3.<text:tab/><text:tab/>Esta Portaria entra em vigor na data de sua publicação, produzindo efeitos nos termos do art. 199, § 1º, da citada Lei Complementar.</text:p>
      <text:p text:style-name="P5">ROBERTO MONTEIRO GURGEL SANTOS</text:p>
      <text:p text:style-name="P9"><text:a xlink:type="simple" xlink:href="http://bibliotecadigital.mpf.mp.br/xmlui/bitstream/handle/123456789/29249/DOU2_2012_11_13.pdf?sequence=1">Publicado no Diário Oficial da União nº 219 de 13/11/2012, seção 2, página 44.</text:a></text:p>
      <text:p text:style-name="P3"/>
      <text:p text:style-name="P3"/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date>2014-04-08T17:11:43.86</dc:date>
    <meta:print-date>2012-11-07T13:56:19.20</meta:print-date>
    <dc:language>pt-BR</dc:language>
    <meta:editing-cycles>62</meta:editing-cycles>
    <meta:editing-duration>PT05H27M08S</meta:editing-duration>
    <dc:creator>PGR PGR</dc:creator>
    <meta:printed-by>pgr pgr</meta:printed-by>
    <meta:document-statistic meta:table-count="0" meta:image-count="0" meta:object-count="0" meta:page-count="2" meta:paragraph-count="7" meta:word-count="211" meta:character-count="1258"/>
    <meta:user-defined meta:name="Info 1"/>
    <meta:user-defined meta:name="Info 2"/>
    <meta:user-defined meta:name="Info 3"/>
    <meta:user-defined meta:name="Info 4"/>
  </office:meta>
</office:document-meta>
</file>