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197527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97527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af701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8c18e"/>
    </style:style>
    <style:style style:name="T18" style:family="text">
      <style:text-properties officeooo:rsid="0015bb78"/>
    </style:style>
    <style:style style:name="T19" style:family="text">
      <style:text-properties officeooo:rsid="0019fa6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PR-RR-00018669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04 <text:span text:style-name="T17">DE</text:span> 05 <text:span text:style-name="T17">DE</text:span> <text:span text:style-name="T17">DEZEMBRO</text:span> <text:span text:style-name="T17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o</text:span><text:span text:style-name="T12"> s</text:span><text:span text:style-name="T14">ervidor </text:span><text:span text:style-name="T14">ADELSON FERNANDES DE SOUSA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2360</text:span><text:span text:style-name="T14">, d</text:span><text:span text:style-name="T14">a Função de Confiança de </text:span><text:span text:style-name="T15">Chefe </text:span><text:span text:style-name="T15">do Setor de Acompanhamento em Matéria de Direito Eleitoral</text:span><text:span text:style-name="T14">, </text:span><text:span text:style-name="T14">F</text:span><text:span text:style-name="T14">C-0</text:span><text:span text:style-name="T14">1</text:span><text:span text:style-name="T14">, da Procuradoria da República no Estado de Roraima.</text:span></text:p>
      <text:p text:style-name="P6"/>
      <text:p text:style-name="P6">Art. 2º. Designar o mesmo servidor, ADELSON FERNANDES DE SOUSA, Técnico do MPU / Apoio Técnico-Administrativo / Administração, matrícula nº 2360, para a Função de Confiança de <text:span text:style-name="T16">Chefe d</text:span><text:span text:style-name="T16">o </text:span><text:span text:style-name="T16">Setor </text:span><text:span text:style-name="T16">Eleitoral</text:span>, FC-01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9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8">12/</text:span></text:a><text:a xlink:type="simple" xlink:href="http://bibliotecadigital.mpf.mp.br/xmlui/bitstream/handle/123456789/26846/DOU2_2013_12_09.pdf?sequence=1">2013, p. 75.</text:a></text:p>
      <text:p text:style-name="P17"/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9M20S</meta:editing-duration>
    <meta:editing-cycles>73</meta:editing-cycles>
    <meta:generator>LibreOffice/3.6$Windows_x86 LibreOffice_project/f969faf-c24b504-8c77064-174276e-40b382</meta:generator>
    <meta:initial-creator>MPF </meta:initial-creator>
    <dc:date>2014-08-07T12:38:07.39</dc:date>
    <meta:print-date>2013-12-05T15:48:58.28</meta:print-date>
    <meta:document-statistic meta:table-count="0" meta:image-count="2" meta:object-count="0" meta:page-count="1" meta:paragraph-count="18" meta:word-count="243" meta:character-count="1608" meta:non-whitespace-character-count="1354"/>
  </office:meta>
</office:document-meta>
</file>