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-BoldMT" svg:font-family="Arial-BoldMT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letter-kerning="true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officeooo:paragraph-rsid="00130983" style:font-size-asian="12.5pt" style:font-size-complex="12.5pt"/>
    </style:style>
    <style:style style:name="P1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officeooo:paragraph-rsid="00130983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6449b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fo:font-weight="normal" style:font-name-asian="Garamond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officeooo:rsid="00130983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8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9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0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1" style:family="text">
      <style:text-properties style:use-window-font-color="true" style:font-name="Garamond" fo:font-size="12pt" fo:language="pt" fo:country="BR" fo:font-style="normal" fo:font-weight="bold" fo:background-color="transparent" style:font-name-asian="Times New Roman1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 loext:char-shading-value="0"/>
    </style:style>
    <style:style style:name="T22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4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5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font-name="Garamond" fo:font-size="12.5pt" fo:language="pt" fo:country="BR" fo:font-style="normal" fo:font-weight="normal" officeooo:rsid="00130983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 loext:char-shading-value="0"/>
    </style:style>
    <style:style style:name="T27" style:family="text">
      <style:text-properties fo:color="#000000" style:font-name="Garamond" fo:font-size="12pt" fo:language="pt" fo:country="BR" fo:font-style="normal" fo:font-weight="normal" officeooo:rsid="00130983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loext:char-shading-value="0"/>
    </style:style>
    <style:style style:name="T28" style:family="text">
      <style:text-properties officeooo:rsid="001644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9"> </text:span><text:span text:style-name="T7">PRR2</text:span><text:span text:style-name="T9"> </text:span><text:span text:style-name="T7">nº </text:span><text:span text:style-name="T8">131</text:span><text:span text:style-name="T7">,</text:span><text:span text:style-name="T9"> </text:span><text:span text:style-name="T7">de 14 de julho de 2014.</text:span></text:p>
      <text:p text:style-name="P14"/>
      <text:p text:style-name="P1">Revoga a Portaria PRR2 nº 111, de 14 de dezembro de 2006.</text:p>
      <text:p text:style-name="P2"/>
      <text:p text:style-name="P10"><text:span text:style-name="T10">O</text:span><text:span text:style-name="T11"> </text:span><text:span text:style-name="T12">PROCURADOR-CHEFE</text:span><text:span text:style-name="T11"> </text:span><text:span text:style-name="T12">DA</text:span><text:span text:style-name="T11"> </text:span><text:span text:style-name="T12">PROCURADORIA</text:span><text:span text:style-name="T11"> </text:span><text:span text:style-name="T12">REGIONAL</text:span><text:span text:style-name="T11"> </text:span><text:span text:style-name="T12">DA</text:span><text:span text:style-name="T11"> </text:span><text:span text:style-name="T12">REPÚBLICA</text:span><text:span text:style-name="T11"> </text:span><text:span text:style-name="T12">DA</text:span><text:span text:style-name="T11"> </text:span><text:span text:style-name="T12">2ª</text:span><text:span text:style-name="T11"> </text:span><text:span text:style-name="T12">REGIÃO,</text:span><text:span text:style-name="T11"> </text:span><text:span text:style-name="T22">no</text:span><text:span text:style-name="T24"> </text:span><text:span text:style-name="T25">uso</text:span><text:span text:style-name="T24"> </text:span><text:span text:style-name="T25">de</text:span><text:span text:style-name="T24"> </text:span><text:span text:style-name="T25">suas</text:span><text:span text:style-name="T24"> </text:span><text:span text:style-name="T25">atribuições</text:span><text:span text:style-name="T24"> </text:span><text:span text:style-name="T25">legais,</text:span><text:span text:style-name="T24"> </text:span><text:span text:style-name="T25">nos</text:span><text:span text:style-name="T24"> </text:span><text:span text:style-name="T25">termos</text:span><text:span text:style-name="T24"> </text:span><text:span text:style-name="T25">dos</text:span><text:span text:style-name="T24"> </text:span><text:span text:style-name="T25">poderes</text:span><text:span text:style-name="T24"> </text:span><text:span text:style-name="T25">que</text:span><text:span text:style-name="T24"> </text:span><text:span text:style-name="T25">lhe</text:span><text:span text:style-name="T24"> </text:span><text:span text:style-name="T25">são</text:span><text:span text:style-name="T24"> </text:span><text:span text:style-name="T25">conferidos</text:span><text:span text:style-name="T24"> </text:span><text:span text:style-name="T25">pela</text:span><text:span text:style-name="T24"> </text:span><text:span text:style-name="T14">Portaria</text:span><text:span text:style-name="T16"> </text:span><text:span text:style-name="T18">PGR</text:span><text:span text:style-name="T16"> </text:span><text:span text:style-name="T15">nº</text:span><text:span text:style-name="T17"> 279</text:span><text:span text:style-name="T19">,</text:span><text:span text:style-name="T17"> </text:span><text:span text:style-name="T19">de</text:span><text:span text:style-name="T17"> 14 </text:span><text:span text:style-name="T19">de</text:span><text:span text:style-name="T17"> abril </text:span><text:span text:style-name="T19">de</text:span><text:span text:style-name="T17"> </text:span><text:span text:style-name="T19">2014</text:span><text:span text:style-name="T23">,</text:span></text:p>
      <text:p text:style-name="P11"><text:span text:style-name="T26">CO</text:span><text:span text:style-name="T27">NSIDERANDO a vigência da portaria PGR/MPU Nº 652 de 09 de dezembro de 2008, que dispõe sobre as férias dos servidores do Ministério Público da União, </text:span><text:span text:style-name="T21">RESOLVE:</text:span></text:p>
      <text:p text:style-name="P9"><text:span text:style-name="T13">Art. 1º </text:span><text:span text:style-name="T20">Revogar a Portaria PRR2 nº 111, de 14 de dezembro de 2006, aplicando-se no âmbito da PRR 2ª Região as disposições constantes da norma geral de férias do Ministério Público da União.</text:span></text:p>
      <text:p text:style-name="P9"><text:span text:style-name="T13">Art. 2º </text:span><text:span text:style-name="T20">Esta portaria entra em vigor na data de sua publicação.</text:span></text:p>
      <text:p text:style-name="P3"><text:line-break/></text:p>
      <text:p text:style-name="P4"><text:tab/></text:p>
      <text:p text:style-name="P12">JOSÉ AUGUSTO SIMÕES VAGOS</text:p>
      <text:p text:style-name="P12"/>
      <text:p text:style-name="P12"/>
      <text:p text:style-name="P13"><text:a xlink:type="simple" xlink:href="http://bibliotecadigital.mpf.mp.br/xmlui/bitstream/handle/123456789/48621/DMPF-ADMINISTRATIVO-2014-07-16_127.pdf?sequence=1"><text:span text:style-name="T28">Publicado no DMPF-e, nº 127, de 17/07/2014, Administrativo, página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-BoldMT" svg:font-family="Arial-BoldMT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4</meta:editing-cycles>
    <meta:editing-duration>PT3M25S</meta:editing-duration>
    <meta:generator>LibreOffice/4.0.3.3$Windows_x86 LibreOffice_project/0eaa50a932c8f2199a615e1eb30f7ac74279539</meta:generator>
    <dc:date>2014-07-18T14:47:41.59</dc:date>
    <meta:document-statistic meta:table-count="0" meta:image-count="1" meta:object-count="0" meta:page-count="1" meta:paragraph-count="12" meta:word-count="154" meta:character-count="884" meta:non-whitespace-character-count="738"/>
    <meta:user-defined meta:name="Informações 1"/>
    <meta:user-defined meta:name="Informações 2"/>
    <meta:user-defined meta:name="Informações 3"/>
    <meta:user-defined meta:name="Informações 4"/>
  </office:meta>
</office:document-meta>
</file>