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12cm" fo:margin-left="5.787cm" fo:margin-right="4.501cm" table:align="margins" style:writing-mode="lr-tb"/>
    </style:style>
    <style:style style:name="Tabela1.A" style:family="table-column">
      <style:table-column-properties style:column-width="6.712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80, DE 16 DE AGOSTO DE 2016.</text:p>
      <text:p text:style-name="P4"/>
      <text:p text:style-name="P8"/>
      <text:p text:style-name="P10"><text:span text:style-name="T4">O </text:span><text:span text:style-name="T11">PROCURADOR-CHEFE DA PROCURADORIA DA REPÚBLICA NO ESTADO DE SANTA CATARINA, </text:span><text:span text:style-name="T12">no uso de suas atribuições legais, resolve:</text:span></text:p>
      <text:p text:style-name="P10"><text:span text:style-name="T5">Designar o Procurador da República Claudio Valentim Cristani para atuar nos autos, abaixo relacionados, em substituição, no período de 08 a 12 de agosto de 2016, perante a Procuradoria da República no Município de Joaçaba, sem prejuízo de suas atribuições originárias, em virtude de folgas compensatórias do titular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Autos Judiciais</text:p>
          </table:table-cell>
        </table:table-row>
        <table:table-row table:style-name="Tabela1.1">
          <table:table-cell table:style-name="Tabela1.A2" office:value-type="string">
            <text:p text:style-name="P5">5000106-85.2016.4.04.7203</text:p>
            <text:p text:style-name="P5">5001278-96.2015.4.04.7203</text:p>
            <text:p text:style-name="P5">5001066-75.2015.4.04.7203</text:p>
            <text:p text:style-name="P5">5000156-48.2015.4.04.7203</text:p>
            <text:p text:style-name="P5">5004360-38.2015.4.04.7203</text:p>
            <text:p text:style-name="P5">5003218-96.2015.4.04.7203</text:p>
            <text:p text:style-name="P5">5002167-16.2016.4.04.7203</text:p>
            <text:p text:style-name="P5">5001766-22.2013.4.04.7203</text:p>
            <text:p text:style-name="P5">5001713-36.2016.4.04.7203</text:p>
            <text:p text:style-name="P5">5001439-48.2011.4.04.7203</text:p>
            <text:p text:style-name="P5">5000552-30.2012.4.04.7203 </text:p>
            <text:p text:style-name="P5">5000192-56.2016.4.04.7203</text:p>
            <text:p text:style-name="P5">5003643-94.2013.4.04.7203</text:p>
            <text:p text:style-name="P5">5003089-62.2013.4.04.7203</text:p>
            <text:p text:style-name="P5">5002552-61.2016.4.04.7203</text:p>
            <text:p text:style-name="P5">5000983-25.2016.4.04.7203</text:p>
            <text:p text:style-name="P5">5000126-47.2014.4.04.7203</text:p>
            <text:p text:style-name="P5">5002551-76.2016.4.04.7203</text:p>
            <text:p text:style-name="P5">5002270-28.2013.4.04.7203</text:p>
            <text:p text:style-name="P5">5002213-05.2016.4.04.7203</text:p>
            <text:p text:style-name="P5">5001739-34.2016.4.04.7203</text:p>
            <text:p text:style-name="P5">5001491-10.2012.4.04.7203</text:p>
            <text:p text:style-name="P5">5001444-94.2016.4.04.7203</text:p>
            <text:p text:style-name="P5">5001375-62.2016.4.04.7203</text:p>
            <text:p text:style-name="P5">5001206-75.2016.4.04.7203</text:p>
            <text:p text:style-name="P5">5000971-79.2014.4.04.7203</text:p>
            <text:p text:style-name="P5">5000046-49.2015.4.04.7203</text:p>
            <text:p text:style-name="P5">5002110-95.2016.4.04.7203</text:p>
            <text:p text:style-name="P5">2006.72.03.001792-8</text:p>
            <text:p text:style-name="P5">2007.72.03.000857-9</text:p>
          </table:table-cell>
        </table:table-row>
      </table:table>
      <text:p text:style-name="P9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16.pdf">Publicada no DMPF-e, Brasília, DF, 17 ago. 2016, p. 2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6:05:47.98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1" meta:paragraph-count="38" meta:word-count="128" meta:character-count="1368"/>
  </office:meta>
</office:document-meta>
</file>