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2"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59 DE 18 DE JULHO DE 2013 </text:p>
      <text:p text:style-name="P1">A PROCURADORA-GERAL DA REPÚBLICA EM EXERCÍCIO, no uso de suas atribuições, tendo em vista os termos da Portaria PGR nº 588, de 3 de setembro de 2003, publicada no D.O.U., Seção I, de 5 de setembro de 2003, e o contido no Ofício nº 285/2013-GPC/MPF/PR/RN, de 26 de junho de 2013, da Procuradoria da República no Estado do Rio Grande do Norte, acompanhada da manifestação favorável da Procuradoria Federal dos Direitos do Cidadão, resolve:</text:p>
      <text:p text:style-name="P1">Art. 1º Dispensar o Procurador da República JOSÉ SOARES FRISCH das funções de Procurador Regional dos Direitos do Cidadão Substituto da Procuradoria da República no Estado do Rio Grande do Norte, em virtude de sua remoção efetivada pela Portaria PGR nº 18, de 23 de janeiro de 2013, publicada no D.O.U., Seção II, pág. 43, de 25 de janeiro de 2013.</text:p>
      <text:p text:style-name="P1">Art. 2º Designar a Procuradora da República CAROLINE MACIEL DA COSTA para exercer, até o término do mandato do titular, em 28 de fevereiro de 2014, as funções de Procuradora Regional dos Direitos do Cidadão Substituta da Procuradoria da República no Estado do Rio Grande do Norte.</text:p>
      <text:p text:style-name="P1">Art. 3º Esta portaria produz efeitos a partir da data de sua publicação.</text:p>
      <text:p text:style-name="P2">SANDRA VERÔNICA CUREAU</text:p>
      <text:p text:style-name="P3"><text:a xlink:type="simple" xlink:href="http://bibliotecadigital.mpf.mp.br/xmlui/bitstream/handle/123456789/4228/DOU2_2013_07_19.pdf?sequence=1"><text:span text:style-name="Strong_20_Emphasis"><text:span text:style-name="T3">Publicado no Diário Oficial da União nº 138 de 19/07/2013, seção 2, página 5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7-15T18:02:59.84</meta:creation-date>
    <meta:editing-cycles>4</meta:editing-cycles>
    <meta:editing-duration>PT00H03M04S</meta:editing-duration>
    <meta:initial-creator>pgr pgr</meta:initial-creator>
    <meta:printed-by>pgr pgr</meta:printed-by>
    <meta:print-date>2013-07-15T18:09:42.28</meta:print-date>
    <dc:date>2014-01-28T13:12:25.15</dc:date>
    <meta:document-statistic meta:table-count="0" meta:image-count="0" meta:object-count="0" meta:page-count="1" meta:paragraph-count="7" meta:word-count="222" meta:character-count="1280"/>
    <meta:user-defined meta:name="Info 1"/>
    <meta:user-defined meta:name="Info 2"/>
    <meta:user-defined meta:name="Info 3"/>
    <meta:user-defined meta:name="Info 4"/>
  </office:meta>
</office:document-meta>
</file>