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485, DE 17 DE AGOSTO DE 2016.</text:p>
      <text:p text:style-name="P4"/>
      <text:p text:style-name="P5"/>
      <text:p text:style-name="P5"/>
      <text:p text:style-name="P7"><text:span text:style-name="T9">O PROCURADOR-CHEFE DA PROCURADORIA DA REPÚBLICA NO ESTADO DE SANTA CATARINA, </text:span><text:span text:style-name="T10">no uso das atribuições que lhe conferem o Ato Conjunto PGR/CASMPU Nº 01/2014 e a Portaria PGR Nº 740, de 25 de setembro de 2014, resolve:</text:span></text:p>
      <text:p text:style-name="P7"><text:span text:style-name="T11">Art. 1º </text:span><text:span text:style-name="T12">Designar o Procurador da República Daniel Luis Dalberto</text:span><text:span text:style-name="Strong_20_Emphasis"><text:span text:style-name="T11">,</text:span></text:span><text:span text:style-name="T12"> com exercício na Procuradoria da República no Município de Caçador, para atuar, na modalidade remota, no período de 22 a 28 de agosto de 2016, como representante do Ministério Público Federal perante a Procuradoria da República no Município de Mafra, sem prejuízo de suas atribuições originárias, </text:span><text:span text:style-name="T11">em virtude de férias do titular.</text:span></text:p>
      <text:p text:style-name="P7"><text:span text:style-name="T11">Art. 2º Nos termos do art. 32, § 3º do Ato Conjunto PGR/CASMPU nº 01/2014, poderá ser autorizado o deslocamento ocasional, desde que seja exclusivamente para audiências ou atos de investigação vinculados ao ofício acumulado.</text:span></text:p>
      <text:p text:style-name="P7"><text:span text:style-name="T11">Art. 3º É de responsabilidade do gabinete do Procurador da República designado para substituição encaminhar à Coordenadoria de Gestão de Pessoas da PR/SC o formulário constante do Anexo I da Instrução Normativa SG/MPU Nº 01/2014 devidamente preenchido e assinado, desde que atendido o requisito constante no art. 58 do ato conjunto PGR/CASMPU nº 01/2014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08-19.pdf">Publicada no DMPF-e, Brasília, DF, 22 ago. 2016, p. 2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7T16:00:47.69</dc:date>
    <meta:editing-duration>PT04H30M41S</meta:editing-duration>
    <meta:editing-cycles>17</meta:editing-cycles>
    <meta:generator>BrOffice.org/3.2$Win32 OpenOffice.org_project/320m18$Build-9502</meta:generator>
    <meta:document-statistic meta:table-count="0" meta:image-count="1" meta:object-count="0" meta:page-count="1" meta:paragraph-count="9" meta:word-count="218" meta:character-count="1363"/>
  </office:meta>
</office:document-meta>
</file>