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______________/2017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7"/>
      <text:p text:style-name="P7"/>
      <text:p text:style-name="P7"/>
      <text:p text:style-name="P9">PORTARIA Nº 77, DE 22 DE FEVEREIRO DE 2017.</text:p>
      <text:p text:style-name="P11"/>
      <text:p text:style-name="P11"/>
      <text:p text:style-name="P15">Designa o Procurador da República Werton Magalhães Costa para atuar, no período de 3 a 9 de abril de 2017, em substituição, no 4º Ofício da PR/PB, titularizado pelo Procurador da República Rodolfo Alves Silva.</text:p>
      <text:p text:style-name="P17"/>
      <text:p text:style-name="P16"/>
      <text:p text:style-name="P18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10"/>
      <text:p text:style-name="P12">Art. 1º <text:span text:style-name="T1">Designar o Procurador da República Werton Magalhães Costa para atuar, no período de 3 a 9 de abril de 2017, em substituição, no 4º Ofício da PR/PB, titularizado pelo Procurador da República Rodolfo Alves Silva, em razão da desoneração parcial motivada pelo exercício da Chefia Administrativa da PR/PB. </text:span></text:p>
      <text:p text:style-name="P13"/>
      <text:p text:style-name="P14"/>
      <text:p text:style-name="P5">RODOLFO ALVES SILVA</text:p>
      <text:p text:style-name="P5"/>
      <text:p text:style-name="P5"/>
      <text:p text:style-name="P6"><text:s text:c="3"/><text:span text:style-name="T5">Esse texto não substitui o</text:span> <text:s/><text:a xlink:type="simple" xlink:href="http://bibliotecadigital.mpf.mp.br/bdmpf/bitstream/handle/11549/99848/DMPF_ADM_20170301.pdf?sequence=1&amp;isAllowed=y"><text:s/>publicada no DMPF-e, Brasília, DF, 01 mar.2017. Caderno Administrativo, p.3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1M56S</meta:editing-duration>
    <meta:editing-cycles>72</meta:editing-cycles>
    <meta:generator>BrOffice.org/3.2$Win32 OpenOffice.org_project/320m18$Build-9502</meta:generator>
    <meta:print-date>2016-03-30T14:16:05.06</meta:print-date>
    <dc:date>2017-03-31T09:11:09.50</dc:date>
    <dc:creator>PGR PGR</dc:creator>
    <meta:document-statistic meta:table-count="0" meta:image-count="1" meta:object-count="0" meta:page-count="1" meta:paragraph-count="9" meta:word-count="186" meta:character-count="1218"/>
  </office:meta>
</office:document-meta>
</file>