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fo:margin-left="7.493cm" fo:margin-right="0cm" style:line-height-at-least="0.353cm" fo:text-indent="0cm" style:auto-text-indent="fals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5" style:family="paragraph" style:parent-style-name="Standard">
      <style:paragraph-properties style:line-height-at-least="0.353cm" fo:background-color="transparent">
        <style:background-image/>
      </style:paragraph-properties>
    </style:style>
    <style:style style:name="P16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1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20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2" style:family="text">
      <style:text-properties style:use-window-font-color="true" style:font-name="Garamond" fo:font-size="12.5pt" fo:language="pt" fo:country="BR" fo:font-weight="bold" style:font-name-asian="Arial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3" style:family="text">
      <style:text-properties style:use-window-font-color="true" style:font-name="Garamond" fo:font-size="12.5pt" fo:language="pt" fo:country="BR" fo:font-weight="bold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9" style:family="text">
      <style:text-properties style:use-window-font-color="true" style:font-name="Garamond" fo:font-size="13pt" fo:language="pt" fo:country="BR" fo:font-style="italic" style:font-name-asian="Garamond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0" style:family="text">
      <style:text-properties style:use-window-font-color="true" style:font-name="Garamond" fo:font-size="13pt" fo:language="pt" fo:country="BR" fo:font-style="italic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style:font-name="Garamond" fo:font-size="13pt" fo:language="pt" fo:country="BR" fo:font-style="normal" fo:font-weight="bold" style:letter-kerning="true" fo:background-color="transparent" style:font-name-asian="Garamond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loext:char-shading-value="0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 loext:char-shading-value="0"/>
    </style:style>
    <style:style style:name="T21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2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7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Garamond1" fo:font-size="13pt" fo:language="pt" fo:country="BR" style:font-name-asian="Garamond1" style:font-size-asian="13pt" style:language-asian="zxx" style:country-asian="none" style:font-name-complex="Garamond1" style:font-size-complex="13pt" style:language-complex="zxx" style:country-complex="none"/>
    </style:style>
    <style:style style:name="T30" style:family="text">
      <style:text-properties style:use-window-font-color="true" style:font-name="Garamond1" fo:font-size="13pt" fo:language="pt" fo:country="BR" style:font-size-asian="13pt" style:language-asian="zxx" style:country-asian="none" style:font-name-complex="Garamond1" style:font-size-complex="13pt" style:language-complex="zxx" style:country-complex="none"/>
    </style:style>
    <style:style style:name="T31" style:family="text">
      <style:text-properties style:use-window-font-color="true" style:font-name="Garamond1" fo:font-size="13pt" fo:language="pt" fo:country="BR" style:font-name-asian="Courier" style:font-size-asian="13pt" style:language-asian="zxx" style:country-asian="none" style:font-name-complex="Garamond1" style:font-size-complex="13pt" style:language-complex="zxx" style:country-complex="none"/>
    </style:style>
    <style:style style:name="T32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3" style:family="text">
      <style:text-properties style:use-window-font-color="true" style:font-name="Garamond1" fo:font-size="13pt" fo:language="pt" fo:country="BR" fo:font-weight="normal" style:font-name-asian="Garamond1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4" style:family="text">
      <style:text-properties style:use-window-font-color="true" style:font-name="Garamond1" fo:font-size="13pt" fo:language="pt" fo:country="BR" fo:font-weight="normal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5" style:family="text">
      <style:text-properties style:use-window-font-color="true" style:font-name="Garamond1" fo:font-size="13pt" fo:language="pt" fo:country="BR" fo:font-weight="normal" style:font-name-asian="TimesNewRomanPSMT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38" style:family="text">
      <style:text-properties style:font-name="Garamond1" fo:font-size="13pt" style:font-name-asian="TimesNewRomanPSMT" style:font-size-asian="13pt" style:font-name-complex="Garamond1" style:font-size-complex="13pt"/>
    </style:style>
    <style:style style:name="T39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40" style:family="text">
      <style:text-properties style:font-name="Garamond1" fo:font-size="13pt" style:font-size-asian="13pt" style:font-name-complex="Garamond1" style:font-size-complex="13pt"/>
    </style:style>
    <style:style style:name="T41" style:family="text">
      <style:text-properties fo:font-size="13pt" fo:background-color="transparent" style:font-size-asian="13pt" style:font-size-complex="10p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char" svg:y="0cm" svg:width="1.977cm" svg:height="1.951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7"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-</text:span><text:span text:style-name="T2"> </text:span><text:span text:style-name="T1">2ª</text:span><text:span text:style-name="T2"> </text:span><text:span text:style-name="T1">REGIÃO</text:span></text:p>
      <text:p text:style-name="P18"/>
      <text:p text:style-name="P18"/>
      <text:p text:style-name="P17"><text:span text:style-name="T5">PORTARIA</text:span><text:span text:style-name="T6"> </text:span><text:span text:style-name="T4">PRR2</text:span><text:span text:style-name="T6"> </text:span><text:span text:style-name="T4">nº</text:span><text:span text:style-name="T6"> </text:span><text:span text:style-name="T6">139</text:span><text:span text:style-name="T4">,</text:span><text:span text:style-name="T6"> </text:span><text:span text:style-name="T4">de</text:span><text:span text:style-name="T6"> 22 </text:span><text:span text:style-name="T4">de </text:span><text:span text:style-name="T4">j</text:span><text:span text:style-name="T4">ulho</text:span><text:span text:style-name="T6"> </text:span><text:span text:style-name="T4">de</text:span><text:span text:style-name="T6"> </text:span><text:span text:style-name="T4">2014.</text:span></text:p>
      <text:p text:style-name="P10"><text:s/></text:p>
      <text:p text:style-name="P9"><text:span text:style-name="T8">Altera</text:span><text:span text:style-name="T9"> </text:span><text:span text:style-name="T10">a</text:span><text:span text:style-name="T9"> </text:span><text:span text:style-name="T10">Portaria</text:span><text:span text:style-name="T9"> </text:span><text:span text:style-name="T10">PRR2</text:span><text:span text:style-name="T9"> </text:span><text:span text:style-name="T10">nº</text:span><text:span text:style-name="T9"> </text:span><text:span text:style-name="T10">61,</text:span><text:span text:style-name="T9"> </text:span><text:span text:style-name="T10">de</text:span><text:span text:style-name="T9"> </text:span><text:span text:style-name="T10">24</text:span><text:span text:style-name="T9"> </text:span><text:span text:style-name="T10">de</text:span><text:span text:style-name="T9"> <text:s/></text:span><text:span text:style-name="T10">junho</text:span><text:span text:style-name="T9"> </text:span><text:span text:style-name="T10">de</text:span><text:span text:style-name="T9"> </text:span><text:span text:style-name="T10">2011.</text:span></text:p>
      <text:p text:style-name="P11"/>
      <text:p text:style-name="P14"><text:span text:style-name="T19">O</text:span><text:span text:style-name="T21"> </text:span><text:span text:style-name="T19">PROCURADOR-CHEFE</text:span><text:span text:style-name="T21"> </text:span><text:span text:style-name="T19">DA</text:span><text:span text:style-name="T21"> </text:span><text:span text:style-name="T19">PROCURADORIA</text:span><text:span text:style-name="T21"> </text:span><text:span text:style-name="T19">REGIONAL</text:span><text:span text:style-name="T21"> </text:span><text:span text:style-name="T19">DA</text:span><text:span text:style-name="T21"> </text:span><text:span text:style-name="T19">REPÚBLICA</text:span><text:span text:style-name="T21"> </text:span><text:span text:style-name="T19">DA</text:span><text:span text:style-name="T21"> </text:span><text:span text:style-name="T19">2ª</text:span><text:span text:style-name="T21"> </text:span><text:span text:style-name="T19">REGIÃO,</text:span><text:span text:style-name="T21"> </text:span><text:span text:style-name="T36">no</text:span><text:span text:style-name="T37"> </text:span><text:span text:style-name="T36">uso</text:span><text:span text:style-name="T37"> </text:span><text:span text:style-name="T36">de</text:span><text:span text:style-name="T37"> </text:span><text:span text:style-name="T36">suas</text:span><text:span text:style-name="T37"> </text:span><text:span text:style-name="T36">atribuições</text:span><text:span text:style-name="T37"> </text:span><text:span text:style-name="T36">legais,</text:span><text:span text:style-name="T37"> </text:span><text:span text:style-name="T36">nos</text:span><text:span text:style-name="T37"> </text:span><text:span text:style-name="T36">termos</text:span><text:span text:style-name="T37"> </text:span><text:span text:style-name="T36">dos</text:span><text:span text:style-name="T37"> </text:span><text:span text:style-name="T36">poderes</text:span><text:span text:style-name="T37"> </text:span><text:span text:style-name="T36">que</text:span><text:span text:style-name="T37"> </text:span><text:span text:style-name="T36">lhe</text:span><text:span text:style-name="T37"> </text:span><text:span text:style-name="T36">são</text:span><text:span text:style-name="T37"> </text:span><text:span text:style-name="T36">conferidos</text:span><text:span text:style-name="T37"> </text:span><text:span text:style-name="T36">pela</text:span><text:span text:style-name="T37"> </text:span><text:span text:style-name="T23">Portaria</text:span><text:span text:style-name="T25"> </text:span><text:span text:style-name="T23">PGR</text:span><text:span text:style-name="T25"> </text:span><text:span text:style-name="T24">nº</text:span><text:span text:style-name="T26"> 279</text:span><text:span text:style-name="T24">,</text:span><text:span text:style-name="T26"> </text:span><text:span text:style-name="T24">de</text:span><text:span text:style-name="T26"> 14 </text:span><text:span text:style-name="T24">de</text:span><text:span text:style-name="T26"> abril </text:span><text:span text:style-name="T24">de</text:span><text:span text:style-name="T26"> </text:span><text:span text:style-name="T24">2014, </text:span><text:span text:style-name="T20">resolve</text:span><text:span text:style-name="T22">:</text:span></text:p>
      <text:p text:style-name="P15"/>
      <text:p text:style-name="P15"><text:span text:style-name="T14">Art.</text:span><text:span text:style-name="T15"> </text:span><text:span text:style-name="T16">1º.</text:span><text:span text:style-name="T17"> </text:span><text:span text:style-name="T18">Alterar</text:span><text:span text:style-name="T17"> </text:span><text:span text:style-name="T18">a</text:span><text:span text:style-name="T17"> </text:span><text:span text:style-name="T18">Portaria</text:span><text:span text:style-name="T17"> </text:span><text:span text:style-name="T18">PRR2</text:span><text:span text:style-name="T17"> </text:span><text:span text:style-name="T18">nº</text:span><text:span text:style-name="T17"> </text:span><text:span text:style-name="T18">61,</text:span><text:span text:style-name="T17"> </text:span><text:span text:style-name="T18">de</text:span><text:span text:style-name="T17"> </text:span><text:span text:style-name="T18">24</text:span><text:span text:style-name="T17"> </text:span><text:span text:style-name="T18">de</text:span><text:span text:style-name="T17"> </text:span><text:span text:style-name="T18">junho</text:span><text:span text:style-name="T17"> </text:span><text:span text:style-name="T18">de</text:span><text:span text:style-name="T17"> </text:span><text:span text:style-name="T18">2011,</text:span><text:span text:style-name="T17"> </text:span><text:span text:style-name="T18">publicada</text:span><text:span text:style-name="T17"> </text:span><text:span text:style-name="T18">no</text:span><text:span text:style-name="T17"> </text:span><text:span text:style-name="T18">Boletim</text:span><text:span text:style-name="T17"> </text:span><text:span text:style-name="T18">de</text:span><text:span text:style-name="T17"> </text:span><text:span text:style-name="T18">Serviço</text:span><text:span text:style-name="T17"> </text:span><text:span text:style-name="T18">MPF</text:span><text:span text:style-name="T17"> </text:span><text:span text:style-name="T18">nº</text:span><text:span text:style-name="T17"> </text:span><text:span text:style-name="T18">12,</text:span><text:span text:style-name="T17"> </text:span><text:span text:style-name="T18">da</text:span><text:span text:style-name="T17"> </text:span><text:span text:style-name="T18">2ª</text:span><text:span text:style-name="T17"> </text:span><text:span text:style-name="T18">quinzena</text:span><text:span text:style-name="T17"> </text:span><text:span text:style-name="T18">de</text:span><text:span text:style-name="T17"> </text:span><text:span text:style-name="T18">junho</text:span><text:span text:style-name="T17"> </text:span><text:span text:style-name="T18">de</text:span><text:span text:style-name="T17"> </text:span><text:span text:style-name="T18">2011,</text:span><text:span text:style-name="T17"> </text:span><text:span text:style-name="T18">que</text:span><text:span text:style-name="T17"> </text:span><text:span text:style-name="T18">passa</text:span><text:span text:style-name="T17"> </text:span><text:span text:style-name="T18">a</text:span><text:span text:style-name="T17"> </text:span><text:span text:style-name="T18">vigorar</text:span><text:span text:style-name="T17"> </text:span><text:span text:style-name="T18">com</text:span><text:span text:style-name="T17"> </text:span><text:span text:style-name="T18">as</text:span><text:span text:style-name="T17"> </text:span><text:span text:style-name="T18">seguintes</text:span><text:span text:style-name="T17"> </text:span><text:span text:style-name="T18">alterações:</text:span></text:p>
      <text:p text:style-name="P12"><text:s/></text:p>
      <text:p text:style-name="P13"/>
      <text:p text:style-name="P7"><text:span text:style-name="T11"><text:tab/><text:tab/></text:span><text:span text:style-name="T29">“</text:span><text:span text:style-name="T30">I</text:span><text:span text:style-name="T29"> – </text:span><text:span text:style-name="T30">Designar</text:span><text:span text:style-name="T29"> </text:span><text:span text:style-name="T30">os</text:span><text:span text:style-name="T29"> </text:span><text:span text:style-name="T30">servidores</text:span><text:span text:style-name="T29"> ANA MARIA MOURA RODRIGUES</text:span><text:span text:style-name="T30">,</text:span><text:span text:style-name="T29"> Técnico do MPU/Apoio Técnico-Administrativo/Administração</text:span><text:span text:style-name="T30">,</text:span><text:span text:style-name="T29"> </text:span><text:span text:style-name="T30">matrícula</text:span><text:span text:style-name="T29"> 6085</text:span><text:span text:style-name="T31">,</text:span><text:span text:style-name="T29"> </text:span><text:span text:style-name="T30">HEITOR</text:span><text:span text:style-name="T29"> </text:span><text:span text:style-name="T30">ROMERO</text:span><text:span text:style-name="T29"> </text:span><text:span text:style-name="T30">CAJATY,</text:span><text:span text:style-name="T29"> </text:span><text:span text:style-name="T30">ocupante</text:span><text:span text:style-name="T29"> </text:span><text:span text:style-name="T30">do</text:span><text:span text:style-name="T29"> </text:span><text:span text:style-name="T30">cargo</text:span><text:span text:style-name="T29"> </text:span><text:span text:style-name="T30">de</text:span><text:span text:style-name="T29"> </text:span><text:span text:style-name="T30">Técnico</text:span><text:span text:style-name="T29"> </text:span><text:span text:style-name="T30">do</text:span><text:span text:style-name="T29"> </text:span><text:span text:style-name="T30">MPU/Apoio</text:span><text:span text:style-name="T29"> </text:span><text:span text:style-name="T30">Técnico-Administrativo/Tecnologia</text:span><text:span text:style-name="T29"> </text:span><text:span text:style-name="T30">da</text:span><text:span text:style-name="T29"> </text:span><text:span text:style-name="T30">Informação</text:span><text:span text:style-name="T29"> </text:span><text:span text:style-name="T30">e</text:span><text:span text:style-name="T29"> </text:span><text:span text:style-name="T30">Comunicação,</text:span><text:span text:style-name="T29"> </text:span><text:span text:style-name="T30">matrícula</text:span><text:span text:style-name="T29"> </text:span><text:span text:style-name="T30">14162,</text:span><text:span text:style-name="T29"> </text:span><text:span text:style-name="T30">e</text:span><text:span text:style-name="T29"> </text:span><text:span text:style-name="T27">GILVAN</text:span><text:span text:style-name="T25"> </text:span><text:span text:style-name="T28">MACEDO</text:span><text:span text:style-name="T25"> </text:span><text:span text:style-name="T28">SANTOS</text:span><text:span text:style-name="T30">,</text:span><text:span text:style-name="T29"> </text:span><text:span text:style-name="T30">ocupante</text:span><text:span text:style-name="T29"> </text:span><text:span text:style-name="T30">do</text:span><text:span text:style-name="T29"> </text:span><text:span text:style-name="T30">cargo</text:span><text:span text:style-name="T29"> </text:span><text:span text:style-name="T30">de</text:span><text:span text:style-name="T29"> </text:span><text:span text:style-name="T30">Técnico</text:span><text:span text:style-name="T29"> do MPU/Apoio Técnico-</text:span><text:span text:style-name="T30">Administrativo/Administração,</text:span><text:span text:style-name="T29"> </text:span><text:span text:style-name="T30">matrícula</text:span><text:span text:style-name="T29"> 6212</text:span><text:span text:style-name="T31">,</text:span><text:span text:style-name="T29"> </text:span><text:span text:style-name="T32">para,</text:span><text:span text:style-name="T33"> </text:span><text:span text:style-name="T34">sob</text:span><text:span text:style-name="T33"> </text:span><text:span text:style-name="T34">a</text:span><text:span text:style-name="T33"> </text:span><text:span text:style-name="T34">presidência</text:span><text:span text:style-name="T33"> </text:span><text:span text:style-name="T34">do</text:span><text:span text:style-name="T33"> </text:span><text:span text:style-name="T34">primeiro,</text:span><text:span text:style-name="T33"> </text:span><text:span text:style-name="T34">constituírem</text:span><text:span text:style-name="T33"> </text:span><text:span text:style-name="T34">a</text:span><text:span text:style-name="T33"> </text:span><text:span text:style-name="T34">Comissão</text:span><text:span text:style-name="T33"> </text:span><text:span text:style-name="T34">de</text:span><text:span text:style-name="T33"> </text:span><text:span text:style-name="T34">Avaliação</text:span><text:span text:style-name="T33"> </text:span><text:span text:style-name="T34">referente</text:span><text:span text:style-name="T33"> </text:span><text:span text:style-name="T34">a</text:span><text:span text:style-name="T35">o</text:span><text:span text:style-name="T33"> </text:span><text:span text:style-name="T34">processo</text:span><text:span text:style-name="T33"> </text:span><text:span text:style-name="T34">de</text:span><text:span text:style-name="T33"> </text:span><text:span text:style-name="T34">Gestão</text:span><text:span text:style-name="T33"> </text:span><text:span text:style-name="T34">do</text:span><text:span text:style-name="T33"> </text:span><text:span text:style-name="T34">Desempenho</text:span><text:span text:style-name="T33"> </text:span><text:span text:style-name="T38">no</text:span><text:span text:style-name="T39"> </text:span><text:span text:style-name="T40">Estágio</text:span><text:span text:style-name="T39"> </text:span><text:span text:style-name="T40">Probatório</text:span><text:span text:style-name="T39"> </text:span><text:span text:style-name="T40">dos</text:span><text:span text:style-name="T39"> </text:span><text:span text:style-name="T40">servidores</text:span><text:span text:style-name="T39"> </text:span><text:span text:style-name="T40">ocupantes</text:span><text:span text:style-name="T39"> </text:span><text:span text:style-name="T40">de</text:span><text:span text:style-name="T39"> </text:span><text:span text:style-name="T40">cargos</text:span><text:span text:style-name="T39"> </text:span><text:span text:style-name="T40">de</text:span><text:span text:style-name="T39"> </text:span><text:span text:style-name="T40">provimento</text:span><text:span text:style-name="T39"> </text:span><text:span text:style-name="T40">efetivo</text:span><text:span text:style-name="T39"> </text:span><text:span text:style-name="T40">no</text:span><text:span text:style-name="T39"> </text:span><text:span text:style-name="T40">âmbito</text:span><text:span text:style-name="T39"> </text:span><text:span text:style-name="T40">da</text:span><text:span text:style-name="T39"> </text:span><text:span text:style-name="T40">Procuradoria</text:span><text:span text:style-name="T39"> </text:span><text:span text:style-name="T40">Regional</text:span><text:span text:style-name="T39"> </text:span><text:span text:style-name="T40">da</text:span><text:span text:style-name="T39"> </text:span><text:span text:style-name="T40">República</text:span><text:span text:style-name="T39"> </text:span><text:span text:style-name="T40">da</text:span><text:span text:style-name="T39"> </text:span><text:span text:style-name="T40">2ª</text:span><text:span text:style-name="T39"> </text:span><text:span text:style-name="T40">Região.</text:span><text:span text:style-name="T39">”</text:span><text:span text:style-name="T29"> <text:s/></text:span><text:span text:style-name="T7"><text:s text:c="2"/></text:span></text:p>
      <text:p text:style-name="P5"/>
      <text:p text:style-name="P6"><text:tab/><text:tab/></text:p>
      <text:p text:style-name="P16"><text:span text:style-name="T15">Art.</text:span><text:span text:style-name="T15"> </text:span><text:span text:style-name="T15">2º.</text:span><text:span text:style-name="T17"> </text:span><text:span text:style-name="T17">Esta</text:span><text:span text:style-name="T17"> </text:span><text:span text:style-name="T17">Portaria</text:span><text:span text:style-name="T17"> </text:span><text:span text:style-name="T17">entra</text:span><text:span text:style-name="T17"> </text:span><text:span text:style-name="T17">em</text:span><text:span text:style-name="T17"> </text:span><text:span text:style-name="T17">vigor</text:span><text:span text:style-name="T17"> </text:span><text:span text:style-name="T17">nesta data.</text:span></text:p>
      <text:p text:style-name="P2"/>
      <text:p text:style-name="P3"/>
      <text:p text:style-name="P8"><text:span text:style-name="T12">JOSÉ</text:span><text:span text:style-name="T13"> </text:span><text:span text:style-name="T12">AUGUSTO</text:span><text:span text:style-name="T13"> </text:span><text:span text:style-name="T12">SIMÕES</text:span><text:span text:style-name="T13"> </text:span><text:span text:style-name="T12">VAGOS</text:span></text:p>
      <text:p text:style-name="P19"/>
      <text:p text:style-name="P19"/>
      <text:p text:style-name="P4"><text:a xlink:type="simple" xlink:href="http://bibliotecadigital.mpf.mp.br/xmlui/bitstream/handle/123456789/49481/DMPF-ADMINISTRATIVO-2014-07-23_132.pdf?sequence=1"><text:span text:style-name="T41">Publicado no DMPF-e, nº 132, de 24/07/2014, Administrativo, página 15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.184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3:59:28.23</dc:date>
    <meta:print-date>2011-06-14T17:04:00</meta:print-date>
    <meta:editing-cycles>14</meta:editing-cycles>
    <meta:editing-duration>P23DT23H18M5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12" meta:character-count="1378" meta:non-whitespace-character-count="1164"/>
  </office:meta>
</office:document-meta>
</file>