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.019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.019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01 DE 20 DE JULHO DE 2011</text:p>
      <text:p text:style-name="P1">O PROCURADOR-GERAL DA REPÚBLICA, no uso de suas atribuições, tendo em vista o contido no Ofício GABPC/PR/RS nº 3409, de 6 de julho de 2011, da Procuradoria da República no Estado do Rio Grande do Sul, resolve:</text:p>
      <text:p text:style-name="P1">Designar o Procurador da República IVAN CLÁUDIO MARX para, na qualidade de representante do Ministério Público Federal, participar de reunião com autoridades argentinas vinculada à instrução do Inquérito Policial nº 116/2008 (Processo nº 2008.71.03.001525-2), a realizar-se em Buenos Aires, Argentina, no período de 13 a 15 de julho de 2011, ficando autorizado, em consequência, o seu afastamento do país, com ônus, no período de 12 a 16 de julho de 2011.</text:p>
      <text:p text:style-name="P3">ROBERTO MONTEIRO GURGEL SANTOS</text:p>
      <text:p text:style-name="P4"><text:a xlink:type="simple" xlink:href="http://bibliotecadigital.mpf.mp.br/xmlui/bitstream/handle/123456789/4268/DOU2_2011_07_21.pdf?sequence=1"><text:span text:style-name="Strong_20_Emphasis"><text:span text:style-name="T1">Publicado no Diário Oficial da União nº 139 de 21/07/2011, seção 2, página 36.</text:span></text:span></text:a><text:a xlink:type="simple" xlink:href="http://bibliotecadigital.mpf.mp.br/xmlui/bitstream/handle/123456789/4268/DOU2_2011_07_21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5-24T12:46:00</meta:creation-date>
    <dc:date>2014-01-16T13:07:30.82</dc:date>
    <meta:printed-by>PGR PGR</meta:printed-by>
    <meta:print-date>2011-07-19T12:51:00</meta:print-date>
    <dc:language>pt-BR</dc:language>
    <meta:editing-cycles>5</meta:editing-cycles>
    <meta:editing-duration>PT03H34M20S</meta:editing-duration>
    <meta:document-statistic meta:table-count="0" meta:image-count="0" meta:object-count="0" meta:page-count="1" meta:paragraph-count="5" meta:word-count="136" meta:character-count="815"/>
    <meta:user-defined meta:name="Informações 1"/>
    <meta:user-defined meta:name="Informações 2"/>
    <meta:user-defined meta:name="Informações 3"/>
    <meta:user-defined meta:name="Informações 4"/>
  </office:meta>
</office:document-meta>
</file>