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old" svg:font-family="'Futura Bk Bold'"/>
    <style:font-face style:name="Futura Hv BT1" svg:font-family="'Futura Hv BT'"/>
    <style:font-face style:name="Tahoma2" svg:font-family="Tahoma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weight="normal" style:font-weight-asian="normal" style:font-name-complex="Futura Bk BT" style:font-weight-complex="normal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weight="bold" officeooo:rsid="0009e42f" officeooo:paragraph-rsid="0009e42f" style:font-weight-asian="bold" style:font-name-complex="Futura Bk BT" style:font-weight-complex="bold"/>
    </style:style>
    <style:style style:name="P5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7" style:family="paragraph" style:parent-style-name="Standard">
      <style:paragraph-properties style:line-height-at-least="0.12cm" fo:text-align="justify" style:justify-single-word="false"/>
    </style:style>
    <style:style style:name="P8" style:family="paragraph" style:parent-style-name="Standard">
      <style:paragraph-properties style:line-height-at-least="0.12cm" fo:text-align="center" style:justify-single-word="false"/>
      <style:text-properties officeooo:paragraph-rsid="0013e957"/>
    </style:style>
    <style:style style:name="P9" style:family="paragraph" style:parent-style-name="_5b_Basic_20_Paragraph_5d_">
      <style:paragraph-properties fo:text-align="start" style:justify-single-word="false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Futura Bk BT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Futura Bk B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Futura Bk BT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Futura Bk BT" fo:font-size="12pt" fo:language="pt" fo:country="BR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style:font-name-complex="Futura Bk B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Futura Bk BT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Futura Bk BT" fo:font-size="12pt" fo:language="pt" fo:country="BR" fo:font-weight="normal" officeooo:paragraph-rsid="0009e42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rsid="000c4ce5" officeooo:paragraph-rsid="00110691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5" style:family="paragraph" style:parent-style-name="Standard">
      <style:paragraph-properties style:line-height-at-least="0.12cm" fo:text-align="center" style:justify-single-word="false"/>
      <style:text-properties style:font-name="Futura Bk BT" officeooo:rsid="0013e957" officeooo:paragraph-rsid="0013e957" style:font-name-complex="Futura Bk BT"/>
    </style:style>
    <style:style style:name="P26" style:family="paragraph" style:parent-style-name="Standard">
      <style:paragraph-properties style:line-height-at-least="0.12cm" fo:text-align="center" style:justify-single-word="false"/>
      <style:text-properties style:font-name="Futura Bk BT" officeooo:paragraph-rsid="0013e957" style:font-name-complex="Futura Bk BT"/>
    </style:style>
    <style:style style:name="P27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" fo:font-size="9pt" fo:language="pt" fo:country="BR" fo:font-weight="normal" officeooo:rsid="000c4ce5" officeooo:paragraph-rsid="00110691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style:font-name="Futura Bk BT" officeooo:rsid="0013e957" style:font-name-complex="Futura Bk BT"/>
    </style:style>
    <style:style style:name="T6" style:family="text">
      <style:text-properties style:font-name="Futura Bk BT" fo:font-size="12pt" style:font-size-asian="12pt" style:font-name-complex="Futura Bk BT" style:font-size-complex="12pt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e54bb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9e42f" style:font-style-asian="normal" style:font-weight-asian="normal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09e42f" style:font-style-asian="normal" style:font-style-complex="normal"/>
    </style:style>
    <style:style style:name="T20" style:family="text">
      <style:text-properties officeooo:rsid="0009e42f"/>
    </style:style>
    <style:style style:name="T21" style:family="text">
      <style:text-properties officeooo:rsid="000ab3db"/>
    </style:style>
    <style:style style:name="T22" style:family="text">
      <style:text-properties officeooo:rsid="000e34dc"/>
    </style:style>
    <style:style style:name="T23" style:family="text">
      <style:text-properties officeooo:rsid="0013e957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</text:p>
      <text:p text:style-name="P24"><text:a xlink:type="simple" xlink:href="http://bibliotecadigital.mpf.mp.br/xmlui/bitstream/handle/123456789/15061/DMPF-ADMINISTRATIVO-2014-03-05_043.pdf?sequence=1">PR-RR-00002908/2014</text:a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1">MINISTÉRIO PÚBLICO FEDERAL<text:line-break/>PROCURADORIA DA REPÚBLICA EM RORAIMA</text:p>
      <text:h text:style-name="P28" text:outline-level="7"/>
      <text:p text:style-name="P10"/>
      <text:p text:style-name="P1"><draw:line text:anchor-type="char" draw:z-index="3" draw:style-name="gr1" draw:text-style-name="P29" svg:x1="0cm" svg:y1="-0.09cm" svg:x2="16.976cm" svg:y2="-0.09cm"><text:p/></draw:line><draw:line text:anchor-type="char" draw:z-index="4" draw:style-name="gr1" draw:text-style-name="P29" svg:x1="0cm" svg:y1="0cm" svg:x2="16.997cm" svg:y2="0cm"><text:p/></draw:line></text:p>
      <text:p text:style-name="P6">PORTARIA PR-RR Nº 0<text:span text:style-name="T20">2</text:span><text:span text:style-name="T21">6</text:span> <text:span text:style-name="T22">DE</text:span> <text:span text:style-name="T20">27</text:span> <text:span text:style-name="T22">DE</text:span> <text:span text:style-name="T22">FEVEREIRO DE</text:span> 201<text:span text:style-name="T20">4</text:span><text:tab/> </text:p>
      <text:p text:style-name="P5"><text:tab/><text:tab/><text:tab/><text:tab/><text:tab/><text:tab/><text:tab/><text:tab/></text:p>
      <text:p text:style-name="Standard"><text:span text:style-name="T14"><text:tab/><text:tab/><text:tab/><text:tab/><text:tab/><text:tab/><text:tab/><text:tab/></text:span><text:tab/><text:tab/><text:tab/></text:p>
      <text:p text:style-name="P7"><text:span text:style-name="T4"><text:tab/></text:span><text:span text:style-name="T6">O PROCURADOR-CHEFE DA PROCURADORIA DA REPÚBLICA NO ESTADO DE RORAIMA, no uso de suas atribuições legais e,</text:span></text:p>
      <text:p text:style-name="P12"/>
      <text:p text:style-name="P21"><text:span text:style-name="T15"><text:tab/></text:span><text:span text:style-name="T16">CONSIDERANDO a PORTARIA/PRESI/</text:span><text:span text:style-name="T17">SECGE</text:span><text:span text:style-name="T16"> </text:span><text:span text:style-name="T17">5</text:span><text:span text:style-name="T16">0, de 2</text:span><text:span text:style-name="T17">7</text:span><text:span text:style-name="T16"> de </text:span><text:span text:style-name="T17">fevereiro</text:span><text:span text:style-name="T16"> de 201</text:span><text:span text:style-name="T17">4</text:span><text:span text:style-name="T16"> do Tribunal Regional Federal da Primeira Região que determina que não haverá expediente nas seções e subseções judiciárias do TRF da 1º Região, nos dias </text:span><text:span text:style-name="T17">03</text:span><text:span text:style-name="T16"> e </text:span><text:span text:style-name="T17">04</text:span><text:span text:style-name="T16"> de </text:span><text:span text:style-name="T17">março</text:span><text:span text:style-name="T16">, e que retornam dia </text:span><text:span text:style-name="T17">05 de março</text:span><text:span text:style-name="T16">, quarta-feira, quando o expediente será das 14 às 19h</text:span><text:span text:style-name="T17">oras</text:span><text:span text:style-name="T16">;</text:span></text:p>
      <text:p text:style-name="P13"/>
      <text:p text:style-name="P20"><text:tab/>CONSIDERANDO, ainda, que este órgão ministerial acompanha os prazos processuais e, costumeiramente, os feriados da Justiça Federal;</text:p>
      <text:p text:style-name="P14"/>
      <text:p text:style-name="P20"><text:tab/>RESOLVE:</text:p>
      <text:p text:style-name="P18"/>
      <text:p text:style-name="P23"><text:tab/>Art. 1º Não haverá expediente nos dias <text:span text:style-name="T19">03</text:span><text:span text:style-name="T18"> e </text:span><text:span text:style-name="T19">04</text:span><text:span text:style-name="T18"> de </text:span><text:span text:style-name="T19">março</text:span> do ano corrente.</text:p>
      <text:p text:style-name="P17"/>
      <text:p text:style-name="P22"><text:tab/>Art. 2º O expediente do dia <text:span text:style-name="T20">05 de março de 2014</text:span>, quarta-feira de Cinzas, será das 14h às 19h<text:span text:style-name="T20">oras</text:span>.</text:p>
      <text:p text:style-name="P17"/>
      <text:p text:style-name="P22"><text:tab/>§1° Nessa data, não haverá expediente para os estagiários.</text:p>
      <text:p text:style-name="P16"/>
      <text:p text:style-name="P15"/>
      <text:p text:style-name="P15"/>
      <text:p text:style-name="P19"/>
      <text:p text:style-name="P4">Ígor Miranda da Silva</text:p>
      <text:p text:style-name="P2">Procurador-Chefe</text:p>
      <text:p text:style-name="P3">Procuradoria da República em Roraima</text:p>
      <text:p text:style-name="P2"/>
      <text:p text:style-name="P2"/>
      <text:p text:style-name="P26"><text:a xlink:type="simple" xlink:href="file:///G:/COJUD/SEBPD/Biblioteca%20Digital/Portarias%20PRRR%202014/%20http://bibliotecadigital.mpf.mp.br/xmlui/bitstream/handle/123456789/15061/DMPF-ADMINISTRATIVO-2014-03-05_043.pdf%3Fsequence=1"><text:span text:style-name="T23">Publicado no DMPF-e, Administrativo de 06/03/2014, p.14</text:span></text:a></text:p>
      <text:p text:style-name="P25"/>
      <text:p text:style-name="P8"><text:a xlink:type="simple" xlink:href="http://bibliotecadigital.mpf.mp.br/xmlui/bitstream/handle/123456789/15061/DMPF-ADMINISTRATIVO-2014-03-05_043.pdf?sequence=1"><text:span text:style-name="T5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old" svg:font-family="'Futura Bk Bold'"/>
    <style:font-face style:name="Futura Hv BT1" svg:font-family="'Futura Hv BT'"/>
    <style:font-face style:name="Tahoma2" svg:font-family="Tahoma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e54bb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50M25S</meta:editing-duration>
    <meta:editing-cycles>14</meta:editing-cycles>
    <meta:generator>LibreOffice/3.6$Windows_x86 LibreOffice_project/f969faf-c24b504-8c77064-174276e-40b382</meta:generator>
    <meta:initial-creator>MPF </meta:initial-creator>
    <dc:date>2014-07-31T13:03:46.19</dc:date>
    <meta:print-date>2014-03-19T13:41:40.50</meta:print-date>
    <meta:document-statistic meta:table-count="0" meta:image-count="2" meta:object-count="0" meta:page-count="1" meta:paragraph-count="20" meta:word-count="192" meta:character-count="1230" meta:non-whitespace-character-count="1025"/>
  </office:meta>
</office:document-meta>
</file>