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5cm" svg:height="0.457cm" draw:z-index="0"><draw:text-box><text:p text:style-name="P4"/></draw:text-box></draw:frame>PORTARIA PGR N.º 148 DE 29 DE MARÇO DE 2011</text:p>
      <text:p text:style-name="P1">O PROCURADOR-GERAL DA REPÚBLICA, no uso de suas atribuições, tendo em vista o contido no Procedimento Administrativo MPF/PGR n<text:span text:style-name="T1">o</text:span> 1.00.000.003779/2011-21, resolve:</text:p>
      <text:p text:style-name="P2">Designar o Procurador da República VLADIMIR BARROS ARAS para, na qualidade de representante do Ministério Público Federal, participar do <text:span text:style-name="T2">“Seminario Internacional sobre Trata de Persona del Mercosur”</text:span>, em Assunção, Paraguai, no período de 4 a 6 de abril de 2011, autorizando, em consequência, o seu afastamento do país, com ônus, no período de 4 a 6 de abril de 2011.</text:p>
      <text:p text:style-name="P3">ROBE<text:span text:style-name="T3">RTO</text:span> MONTEIRO GURGEL SANTOS</text:p>
      <text:p text:style-name="P1"/>
      <text:p text:style-name="P6"><text:a xlink:type="simple" xlink:href="http://bibliotecadigital.mpf.mp.br/xmlui/bitstream/handle/123456789/9446/DOU2_2011_03_31.pdf?sequence=1">Publicado no Diário Oficial da União nº 62 de 31/03/2011, seção 2, <text:s/>página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0.039cm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0.039cm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10-19T09:22:24</meta:creation-date>
    <dc:date>2014-03-14T15:44:23.58</dc:date>
    <meta:print-date>2011-03-25T16:03:04</meta:print-date>
    <dc:language>pt-BR</dc:language>
    <meta:editing-cycles>69</meta:editing-cycles>
    <meta:editing-duration>PT03H02M24S</meta:editing-duration>
    <meta:document-statistic meta:table-count="0" meta:image-count="0" meta:object-count="0" meta:page-count="1" meta:paragraph-count="5" meta:word-count="110" meta:character-count="677"/>
    <meta:user-defined meta:name="Info 1"/>
    <meta:user-defined meta:name="Info 2"/>
    <meta:user-defined meta:name="Info 3"/>
    <meta:user-defined meta:name="Info 4"/>
  </office:meta>
</office:document-meta>
</file>