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60, DE 17 DE JUNHO DE 2013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/>
      <text:p text:style-name="P2"><text:span text:style-name="T1"><text:tab/><text:tab/>Art. 1º. Dispensar o servidor ROGERIO FAGUNDES GOMIDE, ocupante do cargo de Técnico do MPU/Apoio Técnico-administrativo/Administração, código TC010101, matrícula 24435, da função de Secretário – Nível I, FC-01, da Assessoria da Procuradoria Regional Eleitoral, da Procuradoria da República na Paraíba, designando em seu lugar, para ocupar a referida função, a</text:span> servidora ELIANE OLIVEIRA DE ARAUJO BARROS MAIDANA, ocupante do cargo de <text:span text:style-name="T1">Técnico do MPU/Apoio Técnico-administrativo/Administração, código TC010101</text:span>, matrícula 22503.</text:p>
      <text:p text:style-name="P2"/>
      <text:p text:style-name="P2"/>
      <text:p text:style-name="P2"/>
      <text:p text:style-name="P5">RODOLFO ALVES SILVA</text:p>
      <text:p text:style-name="P5"/>
      <text:p text:style-name="P6"><text:a xlink:type="simple" xlink:href="http://bibliotecadigital.mpf.mp.br/xmlui/bitstream/handle/123456789/3666/DO2_2013_06_19.pdf?sequence=1">Publicado no Diário Oficial da União, nº 116, Seção 2, de 19/06/2013, p.70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9-11T17:21:29.74</dc:date>
    <meta:print-date>2013-06-17T09:59:42.14</meta:print-date>
    <meta:editing-cycles>10</meta:editing-cycles>
    <meta:editing-duration>PT02H40M5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19" meta:character-count="842"/>
  </office:meta>
</office:document-meta>
</file>