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/>115, DE 14 DE OUTUBRO DE 2013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1"><text:span text:style-name="T2"><text:tab/><text:tab/><text:tab/>Designar o Procurador da República, Dr. </text:span><text:span text:style-name="Emphasis"><text:span text:style-name="T1">Marcos Alexandre Bezerra Wanderley </text:span></text:span><text:span text:style-name="T1">de Queiroga</text:span><text:span text:style-name="T2">, para responder pela Chefia da Procuradoria da República na Paraíba, nos dias 16.10.2013 e 17.10.2013, em virtude do afastamento do titular e do substituto, tendo em vista compromissos institucionais.</text:span></text:p>
      <text:p text:style-name="P3"/>
      <text:p text:style-name="P3"/>
      <text:p text:style-name="P4">RODOLFO ALVES SILVA</text:p>
      <text:p text:style-name="P4"/>
      <text:p text:style-name="P5"><text:a xlink:type="simple" xlink:href="http://bibliotecadigital.mpf.mp.br/xmlui/bitstream/handle/123456789/2962/DOU2_2013_10_18.pdf?sequence=4">Publicado no Diário Oficial da União, Seção 2, nº 203, de 18/10/2013, p. 6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26T11:05:48.61</dc:date>
    <meta:print-date>2013-10-11T15:35:01.05</meta:print-date>
    <meta:editing-cycles>8</meta:editing-cycles>
    <meta:editing-duration>PT00H10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1" meta:character-count="602"/>
  </office:meta>
</office:document-meta>
</file>