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Courier New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4.001cm" style:auto-text-indent="false"/>
      <style:text-properties style:font-name="Courier New" fo:font-size="11pt" style:font-size-asian="11pt" style:font-name-complex="Arial"/>
    </style:style>
    <style:style style:name="P11" style:family="paragraph" style:parent-style-name="Standard">
      <style:paragraph-properties fo:margin-left="0cm" fo:margin-right="0cm" fo:line-height="0.423cm" fo:text-align="end" style:justify-single-word="false" fo:text-indent="5.251cm" style:auto-text-indent="false"/>
      <style:text-properties style:font-name="Courier New" fo:font-size="11pt" style:font-size-asian="11pt" style:font-name-complex="Ari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2pt"/>
    </style:style>
    <style:style style:name="T2" style:family="text">
      <style:text-properties style:font-name="Courier New" fo:font-size="11pt" style:font-size-asian="11pt" style:font-name-complex="Arial"/>
    </style:style>
    <style:style style:name="T3" style:family="text">
      <style:text-properties style:font-name="Courier New" fo:font-size="11pt" style:font-size-asian="11pt" style:font-name-complex="Arial" style:font-size-complex="12pt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R-MG-00004142/2012</text:h>
      <text:p text:style-name="P3"/>
      <text:p text:style-name="P3"/>
      <text:p text:style-name="P4">PORTARIA Nº 17, de 10 de fevereiro de 2012.</text:p>
      <text:p text:style-name="P5"/>
      <text:p text:style-name="P5"><text:tab/><text:tab/><text:tab/><text:tab/></text:p>
      <text:p text:style-name="P5"/>
      <text:p text:style-name="P8"><text:span text:style-name="T1">A PROCURADORA-CHEFE SUBSTITUTA DA PROCURADORIA DA REPÚBLICA NO ESTADO DE MINAS GERAIS, </text:span><text:span text:style-name="T3">no uso de suas atribuições e considerando o disposto na Lei nº 9.327, de 09 de dezembro de 1996, e, no artigo 16, da Portaria PGR nº 513, de 23 de julho de 2003, resolve: </text:span></text:p>
      <text:p text:style-name="P10"/>
      <text:p text:style-name="P9"><text:span text:style-name="T2">Autorizar o deslocamento do veículo oficial FIAT MAREA ELX, placa JKH 6931, da Procuradoria da República no Município de Pouso Alegre ao </text:span><text:span text:style-name="T4">Estado de São Paulo, Cidade de Guarulhos, para conduzir Perito da 5ª Câmara de Revisão, Sr. Valter Giugno Abruzzia</text:span><text:span text:style-name="T2">, nos dias 13 a 14 e 17 de fevereiro de 2011, para realizar perícia.</text:span></text:p>
      <text:p text:style-name="P11"/>
      <text:p text:style-name="P12"/>
      <text:p text:style-name="P12"/>
      <text:p text:style-name="P12"/>
      <text:p text:style-name="P14"/>
      <text:p text:style-name="P6">DANIELA BATISTA RIBEIRO</text:p>
      <text:p text:style-name="P6">Procuradora-Chefe em Exercício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25/bsmpf_030212.pdf?sequence=1">Publicado no BS/MPF n. 3 1ªquinzena/fevereiro/2012.</text:a></text:p>
      <text:p text:style-name="P15"/>
      <text:p text:style-name="P16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ize="9pt" fo:font-style="italic" style:font-size-asian="9pt" style:font-style-asian="italic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2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2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2-02-10T15:32:00</meta:creation-date>
    <dc:creator>PGR PGR</dc:creator>
    <dc:date>2014-09-25T09:40:31.46</dc:date>
    <meta:print-date>2007-10-17T11:32:00</meta:print-date>
    <meta:editing-cycles>5</meta:editing-cycles>
    <meta:editing-duration>PT00H03M18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42" meta:character-count="884"/>
  </office:meta>
</office:document-meta>
</file>