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/>
    </style:style>
    <style:style style:name="T1" style:family="text">
      <style:text-properties fo:color="#808080" style:font-name="Courier" fo:font-size="10.5pt" fo:language="pt" fo:country="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" fo:font-size="8pt" fo:language="pt" fo:country="PT" fo:font-weight="bold" style:font-name-asian="Times New Roman" style:font-size-asian="8pt" style:font-weight-asian="bold" style:font-name-complex="Times New Roman" style:font-size-complex="8pt" style:language-complex="zxx" style:country-complex="none" style:font-weight-complex="bold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PR-MG-00038671/2012 </text:span><text:span text:style-name="T3"><text:s/></text:span></text:p>
      <text:p text:style-name="P7"/>
      <text:p text:style-name="P7"/>
      <text:p text:style-name="P11">PORTARIA Nº 307, de 15 de outubro de 2012. <text:s text:c="14"/></text:p>
      <text:p text:style-name="P5"/>
      <text:p text:style-name="P1"/>
      <text:p text:style-name="P12"><text:span text:style-name="T4">A PROCURADORA-CHEFE SUBSTITUTA DA PROCURADORIA DA REPÚBLICA NO ESTADO DE MINAS GERAIS,</text:span><text:span text:style-name="T6"> no uso da competência que lhe foi delegada pela Portaria </text:span><text:span text:style-name="T7">PGR nº 591, de 20 de novembro 2008, alterada pela Portaria PGR nº 727, de 22 de dezembro 2011,</text:span><text:span text:style-name="T6"> resolve:</text:span></text:p>
      <text:p text:style-name="P13"/>
      <text:p text:style-name="P13"/>
      <text:p text:style-name="P12"><text:span text:style-name="T8">Designar </text:span><text:span text:style-name="T9">ROBERTO DE OLIVEIRA MOREIRA</text:span><text:span text:style-name="T8">, matrícula 21953, ocupante do cargo de Técnico de Informática, para substituir o Chefe da Seção de Atendimento ao Usuário, código FC-2, da Procuradoria da República no Estado de Minas Gerais, no período de 15 de outubro a 01 de novembro de 2012, em virtude de férias da titular e licença capacitação do substituto eventual.</text:span></text:p>
      <text:p text:style-name="P14"/>
      <text:p text:style-name="P14"/>
      <text:p text:style-name="P19"/>
      <text:p text:style-name="P13"/>
      <text:p text:style-name="P15"/>
      <text:p text:style-name="P4">Daniela Batista Ribeiro</text:p>
      <text:p text:style-name="P2">Procuradora-Chefe Substitut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63/bsmpf_2012_10_19f.pdf?sequence=1">Publicado no BS/MPF n. 19 1ªquinzena/outubro/2012.</text:a></text:p>
      <text:p text:style-name="P13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15T13:30:38.74</dc:date>
    <meta:print-date>2011-12-29T15:11:00</meta:print-date>
    <meta:editing-cycles>5</meta:editing-cycles>
    <meta:editing-duration>PT574H13M03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31" meta:character-count="854"/>
  </office:meta>
</office:document-meta>
</file>