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1.853cm" fo:margin-left="2.789cm" fo:margin-right="2.358cm" style:page-number="0" table:align="margins" style:writing-mode="lr-tb"/>
    </style:style>
    <style:style style:name="Tabela1.A" style:family="table-column">
      <style:table-column-properties style:column-width="6.17cm" style:rel-column-width="34109*"/>
    </style:style>
    <style:style style:name="Tabela1.B" style:family="table-column">
      <style:table-column-properties style:column-width="5.683cm" style:rel-column-width="314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10pt" fo:language="pt" fo:country="BR" fo:font-style="normal" style:text-underline-style="none" style:text-blinking="false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style:font-size-asian="10pt" style:font-size-complex="10pt"/>
    </style:style>
    <style:style style:name="P15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10pt" fo:language="pt" fo:country="BR" fo:font-style="normal" style:text-underline-style="none" style:text-blinking="false" fo:background-color="transparent" style:font-name-asian="Times New Roman" style:font-size-asian="10pt" style:font-name-complex="Times New Roman" style:font-size-complex="10pt"/>
    </style:style>
    <style:style style:name="P16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10pt" fo:language="pt" fo:country="BR" fo:font-style="normal" style:text-underline-style="none" fo:font-weight="normal" style:text-blinking="false" fo:background-color="transparent" style:font-name-asian="Times New Roman" style:font-size-asian="10pt" style:font-name-complex="Times New Roman" style:font-size-complex="10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line-height-at-least="0.6cm" fo:text-align="center" style:justify-single-word="false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66, DE 3 DE NOVEMBRO DE 2016.</text:p>
      <text:p text:style-name="P4"/>
      <text:p text:style-name="P5"/>
      <text:p text:style-name="P5"/>
      <text:p text:style-name="P10"><text:span text:style-name="T4">O </text:span><text:span text:style-name="T11">PROCURADOR-CHEFE SUBSTITUTO DA PROCURADORIA DA REPÚBLICA NO ESTADO DE SANTA CATARINA, </text:span><text:span text:style-name="T12">no uso de suas atribuições legais, resolve:</text:span><text:span text:style-name="T13"><text:tab/></text:span></text:p>
      <text:p text:style-name="P10"><text:span text:style-name="T5">Designar o Procurador da República Mário Sérgio Ghannagé Barbosa para atuar nos autos, abaixo relacionados, em substituição, no período de 24 a 28 de outubro de 2016, perante a Procuradoria da República no Município de Rio do Sul, sem prejuízo de suas atribuições originárias, em virtude de licença-prêmio da titular.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utos Judiciais</text:p>
          </table:table-cell>
          <table:table-cell table:style-name="Tabela1.B1" office:value-type="string">
            <text:p text:style-name="P7">Autos Extrajudiciais</text:p>
          </table:table-cell>
        </table:table-row>
        <table:table-row table:style-name="Tabela1.1">
          <table:table-cell table:style-name="Tabela1.A2" table:number-rows-spanned="3" office:value-type="string">
            <text:p text:style-name="P13">0000032-96.2010.404.7213</text:p>
            <text:p text:style-name="P14">0000034-66.2010.404.7213</text:p>
            <text:p text:style-name="P18">5000228-44.2011.4.04.7213</text:p>
            <text:p text:style-name="P18">5000921-57.2013.4.04.7213</text:p>
            <text:p text:style-name="P18">5005400-59.2014.4.04.7213</text:p>
            <text:p text:style-name="P8"/>
          </table:table-cell>
          <table:table-cell table:style-name="Tabela1.B1" office:value-type="string">
            <text:p text:style-name="P15">1.33.016.000104/2016-14</text:p>
            <text:p text:style-name="P17">1.33.016.000107/2016-58</text:p>
            <text:p text:style-name="P17">1.33.016.000072/2016-57</text:p>
            <text:p text:style-name="P19">1.33.016.000100/2016-36</text:p>
            <text:p text:style-name="P9"/>
          </table:table-cell>
        </table:table-row>
        <table:table-row table:style-name="Tabela1.1">
          <table:covered-table-cell/>
          <table:table-cell table:style-name="Tabela1.B3" office:value-type="string">
            <text:p text:style-name="P16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6">PRM-RSL-SC-00001630/2016</text:p>
            <text:p text:style-name="P19">PRM-RSL-SC-00001479/2016</text:p>
            <text:p text:style-name="P16"/>
          </table:table-cell>
        </table:table-row>
      </table:table>
      <text:p text:style-name="P11"><text:tab/><text:tab/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1-07.pdf">Publicada no DMPF-e, Brasília, DF, 8 nov. 2016, p. 3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5:12:45.30</dc:date>
    <meta:editing-duration>PT04H27M25S</meta:editing-duration>
    <meta:editing-cycles>11</meta:editing-cycles>
    <meta:generator>BrOffice.org/3.2$Win32 OpenOffice.org_project/320m18$Build-9502</meta:generator>
    <meta:document-statistic meta:table-count="1" meta:image-count="1" meta:object-count="0" meta:page-count="1" meta:paragraph-count="22" meta:word-count="115" meta:character-count="938"/>
  </office:meta>
</office:document-meta>
</file>