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0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fo:language="pt" fo:country="PT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PR-MG-00055644/2013</text:p>
      <text:p text:style-name="P2"/>
      <text:p text:style-name="P3"/>
      <text:p text:style-name="P12">PORTARIA Nº 476, de 10 de dezembro de 2013.</text:p>
      <text:p text:style-name="P11"/>
      <text:p text:style-name="P4"/>
      <text:p text:style-name="P13"><text:span text:style-name="T1">A PROCURADORA-CHEFE SUBSTITUTA DA PROCURADORIA DA REPÚBLICA NO ESTADO DE MINAS GERAIS</text:span><text:span text:style-name="T3">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3"><text:span text:style-name="T5">Designar</text:span><text:span text:style-name="T1"> </text:span><text:span text:style-name="T7">JANE ASSUNÇÃO MOTA RIBEIRO</text:span><text:span text:style-name="T5">, matrícula 25131-3, ocupante do cargo de </text:span><text:span text:style-name="T6">Técnico do MPU/Apoio Técnico-Adminstrativo /Administração</text:span><text:span text:style-name="T5">, para a função de confiança de Assessor - Nível I, Código FC-2, do Gabinete nº 24 <text:s/></text:span><text:span text:style-name="T2">da Procuradoria da República no Estado de Minas Gerais, na vaga da servidora </text:span><text:span text:style-name="T7">RAQUEL MACHADO GODOI QUINTÃO</text:span><text:span text:style-name="T9">.</text:span></text:p>
      <text:p text:style-name="P14"/>
      <text:p text:style-name="P21"/>
      <text:p text:style-name="P19"/>
      <text:p text:style-name="P19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27461/DOU2_2013_12_12.pdf?sequence=1">Publicada no Diário Oficial da União n. 241 de 12/12/2013, Seção 2 p. 51.</text:a></text:p>
      <text:p text:style-name="P5"/>
      <text:p text:style-name="P6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8T08:59:39.10</dc:date>
    <meta:print-date>2007-02-23T11:35:00</meta:print-date>
    <meta:editing-cycles>5</meta:editing-cycles>
    <meta:editing-duration>PT00H06M0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86"/>
  </office:meta>
</office:document-meta>
</file>