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41cm"/>
    </style:style>
    <style:style style:name="AnexoI.E" style:family="table-column">
      <style:table-column-properties style:column-width="2.07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2.004cm"/>
        </style:tab-stops>
      </style:paragraph-properties>
      <style:text-properties fo:color="#ff0000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6672/2017</text:p>
      <text:p text:style-name="P3"><text:s/>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 344, DE 5 DE SETEMBRO DE 2017</text:p>
      <text:p text:style-name="P1"/>
      <text:p text:style-name="P1"/>
      <text:p text:style-name="P14">Designa o Procurador da República Tiago Misael de Jesus Martins para atuar, no período de 18 a 22 de setembro de 2017, em substituição, no 1º Ofício da PRM Patos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 da PR-PB, bem como às Coordenadorias nos Municípios envolvidos, para que estas cientifiquem os respectivos membros interessados.</text:p>
      <text:p text:style-name="P13"/>
      <text:p text:style-name="P12">RODOLFO ALVES SILVA</text:p>
      <text:p text:style-name="P12"/>
      <text:p text:style-name="P15"><text:s/><text:span text:style-name="T4">Esse texto não substitui o </text:span><text:a xlink:type="simple" xlink:href="http://bibliotecadigital.mpf.mp.br/bdmpf/handle/11549/117730"><text:span text:style-name="T5">publicado no DMPF-e, Brasília, DF, 11 set. 2017. Caderno Administrativo, p. 179</text:span></text:a></text:p>
      <text:p text:style-name="P2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11">DJALMA GUSMÃO FEITOSA MARTINS</text:p>
          </table:table-cell>
          <table:table-cell table:style-name="AnexoI.B3" office:value-type="float" office:value="1474">
            <text:p text:style-name="P7">1474</text:p>
          </table:table-cell>
          <table:table-cell table:style-name="AnexoI.A3" office:value-type="string">
            <text:p text:style-name="P7">1º Ofício da PRM PATOS</text:p>
          </table:table-cell>
          <table:table-cell table:style-name="AnexoI.A3" office:value-type="string">
            <text:p text:style-name="P11">Usufruto de folga por plantão judicial (18 e19 de setembro) </text:p>
            <text:p text:style-name="P11">e Curso ministrado pela ESMPU (20 a 22 de setembro)</text:p>
          </table:table-cell>
          <table:table-cell table:style-name="AnexoI.A3" office:value-type="string">
            <text:p text:style-name="P7">18 a 22 de setembro de 2017</text:p>
          </table:table-cell>
          <table:table-cell table:style-name="AnexoI.A3" office:value-type="string">
            <text:p text:style-name="P11">TIAGO MISAEL DE JESUS MARTINS</text:p>
          </table:table-cell>
          <table:table-cell table:style-name="AnexoI.B3" office:value-type="float" office:value="1406">
            <text:p text:style-name="P7">1406</text:p>
          </table:table-cell>
          <table:table-cell table:style-name="AnexoI.H3" office:value-type="string">
            <text:p text:style-name="P7">2º Ofício da PRM PATO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0-25T11:18:43.32</dc:date>
    <meta:editing-duration>PT01H27M41S</meta:editing-duration>
    <meta:editing-cycles>12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1" meta:word-count="246" meta:character-count="1550"/>
  </office:meta>
</office:document-meta>
</file>