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66cc"/>
    </style:style>
    <style:style style:name="T7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49951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7">PROCURADORIA-GERAL DA REPÚBLICA</text:span></text:p><text:p text:style-name="P9"><text:span text:style-name="T7">GABINETE DO PROCURADOR-GERAL DA REPÚBLICA</text:span></text:p></draw:text-box></draw:frame></draw:g></text:p>
      <text:p text:style-name="P4">PORTARIA PGR/MPF N<text:span text:style-name="T1">º</text:span> 553, DE 17 DE JULHO DE 2014</text:p>
      <text:p text:style-name="P7">O PROCURADOR-GERAL DA REPÚBLICA, no uso de suas atribuições, tendo em vista o contido no Processo Administrativo nº 1.00.000.009153/2014-71, resolve:</text:p>
      <text:p text:style-name="P7">Autorizar o afastamento do país da servidora MÔNICA BASTOS, Analista do MPU/Apoio Jurídico/Direito, FC-3, Chefe de Núcleo da Secretaria de Cooperação Jurídica Internacional do Gabinete do Procurador-Geral da República,<text:span text:style-name="T5"> no período de 27 de julho a 2 de agosto de 2014</text:span><text:span text:style-name="T2">, para participar do Seminário </text:span><text:span text:style-name="T3">“Justicia Penal Internacional”</text:span><text:span text:style-name="T2">, a realizar-se </text:span><text:span text:style-name="T4">no período de 28 de julho a 1º de agosto de 2014,</text:span><text:span text:style-name="T2"> em Cartagena de Índias, Colômbia, com custo de passagens aéreas e diárias de deslocamento a cargo do Ministério Público Federal.</text:span></text:p>
      <text:p text:style-name="P6">Rodrigo Janot Monteiro de Barros</text:p>
      <text:p text:style-name="P5"><text:a xlink:type="simple" xlink:href="http://bibliotecadigital.mpf.mp.br/xmlui/handle/123456789/49022"><text:span text:style-name="T6">Publicado no Diário Oficial da União nº 137 de <text:s/>21/07/2014, seção 2, página 6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11T21:07:39.24</meta:creation-date>
    <meta:editing-cycles>15</meta:editing-cycles>
    <meta:editing-duration>PT00H37M28S</meta:editing-duration>
    <dc:date>2014-07-21T08:57:41.49</dc:date>
    <meta:print-date>2014-04-14T21:10:38.22</meta:print-date>
    <meta:document-statistic meta:table-count="0" meta:image-count="0" meta:object-count="0" meta:page-count="1" meta:paragraph-count="6" meta:word-count="133" meta:character-count="844"/>
    <meta:user-defined meta:name="Info 1"/>
    <meta:user-defined meta:name="Info 2"/>
    <meta:user-defined meta:name="Info 3"/>
    <meta:user-defined meta:name="Info 4"/>
  </office:meta>
</office:document-meta>
</file>