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.887cm"/>
    </style:style>
    <style:style style:name="Tabela1.B" style:family="table-column">
      <style:table-column-properties style:column-width="3.214cm"/>
    </style:style>
    <style:style style:name="Tabela1.C" style:family="table-column">
      <style:table-column-properties style:column-width="2.651cm"/>
    </style:style>
    <style:style style:name="Tabela1.D" style:family="table-column">
      <style:table-column-properties style:column-width="2.041cm"/>
    </style:style>
    <style:style style:name="Tabela1.E" style:family="table-column">
      <style:table-column-properties style:column-width="3.136cm"/>
    </style:style>
    <style:style style:name="Tabela1.F" style:family="table-column">
      <style:table-column-properties style:column-width="3.0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8.574cm" table:align="left" style:writing-mode="lr-tb"/>
    </style:style>
    <style:style style:name="Tabela2.A" style:family="table-column">
      <style:table-column-properties style:column-width="0.219cm"/>
    </style:style>
    <style:style style:name="Tabela2.B" style:family="table-column">
      <style:table-column-properties style:column-width="8.356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4" style:family="paragraph" style:parent-style-name="Standard">
      <style:paragraph-properties fo:margin-left="0cm" fo:margin-right="0.071cm" fo:margin-top="0cm" fo:margin-bottom="0.212cm" fo:line-height="150%" fo:text-align="justify" style:justify-single-word="false" fo:text-indent="2.249cm" style:auto-text-indent="false"/>
    </style:style>
    <style:style style:name="P5" style:family="paragraph" style:parent-style-name="Standard">
      <style:paragraph-properties fo:margin-left="0cm" fo:margin-right="0.071cm" fo:margin-top="0cm" fo:margin-bottom="0.212cm" fo:line-height="150%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paragraph-properties fo:margin-left="7.197cm" fo:margin-right="0cm" fo:line-height="150%" fo:text-align="justify" style:justify-single-word="false" fo:text-indent="0cm" style:auto-text-indent="false"/>
    </style:style>
    <style:style style:name="P11" style:family="paragraph" style:parent-style-name="Heading_20_1" style:list-style-name="WW8Num2">
      <style:paragraph-properties fo:margin-top="0.423cm" fo:margin-bottom="0.423cm" fo:line-height="150%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5" style:family="paragraph" style:parent-style-name="Conteúdo_20_da_20_tabela">
      <style:paragraph-properties fo:text-align="justify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6" style:family="paragraph" style:parent-style-name="Conteúdo_20_da_20_tabela">
      <style:paragraph-properties fo:text-align="start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7" style:family="paragraph" style:parent-style-name="Conteúdo_20_da_20_tabela">
      <style:paragraph-properties fo:text-align="start" style:justify-single-word="false" style:snap-to-layout-grid="false"/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18" style:family="paragraph" style:parent-style-name="Conteúdo_20_da_20_tabela">
      <style:paragraph-properties fo:text-align="start" style:justify-single-word="false" style:snap-to-layout-grid="false"/>
    </style:style>
    <style:style style:name="P19" style:family="paragraph" style:parent-style-name="Conteúdo_20_da_20_tabela">
      <style:paragraph-properties fo:text-align="start" style:justify-single-word="false" fo:hyphenation-ladder-count="no-limit" fo:background-color="transparent" style:snap-to-layout-grid="false">
        <style:background-image/>
      </style:paragraph-properties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0" style:family="paragraph" style:parent-style-name="Table_20_Contents">
      <style:text-properties fo:font-size="2pt" style:font-size-asian="2pt" style:font-size-complex="2pt"/>
    </style:style>
    <style:style style:name="P21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8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Arial" fo:font-size="11pt" fo:language="pt" fo:country="BR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" fo:font-size="11pt" fo:language="pt" fo:country="BR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7" style:family="text">
      <style:text-properties style:font-name="Verdana" style:font-name-complex="Verdana"/>
    </style:style>
    <style:style style:name="T18" style:family="text">
      <style:text-properties style:font-name="Verdana" style:font-name-asian="Verdana" style:font-name-complex="Verdana"/>
    </style:style>
    <style:style style:name="T19" style:family="text">
      <style:text-properties style:font-name="Verdana" fo:font-size="10pt" fo:font-weight="bold" style:font-size-asian="10pt" style:font-weight-asian="bold" style:font-name-complex="Verdana"/>
    </style:style>
    <style:style style:name="T20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21" style:family="text">
      <style:text-properties style:font-name="Verdana" fo:font-size="10pt" style:font-size-asian="10pt" style:font-name-complex="Verdana"/>
    </style:style>
    <style:style style:name="T22" style:family="text">
      <style:text-properties style:font-name="Verdana" fo:font-size="10pt" style:font-name-asian="Verdana" style:font-size-asian="10pt" style:font-name-complex="Verdana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5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6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7" style:family="text">
      <style:text-properties style:font-name="Century Gothic" fo:font-size="11pt" style:font-size-asian="11pt" style:font-name-complex="Century Goth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"><text:bookmark-end text:name="DDE_LINK1"/><text:span text:style-name="T3">MINISTÉRIO</text:span><text:span text:style-name="T5"> </text:span><text:span text:style-name="T7">PÚBLICO</text:span><text:span text:style-name="T5"> </text:span><text:span text:style-name="T7">FEDERAL</text:span></text:p>
      <text:p text:style-name="P1"><text:span text:style-name="T2">PROCURADORIA</text:span><text:span text:style-name="T4"> </text:span><text:span text:style-name="T6">DA</text:span><text:span text:style-name="T4"> </text:span><text:span text:style-name="T6">REPÚBLICA</text:span><text:span text:style-name="T4"> </text:span><text:span text:style-name="T6">EM</text:span><text:span text:style-name="T4"> </text:span><text:span text:style-name="T6">PERNAMBUCO</text:span></text:p>
      <text:p text:style-name="P2"/>
      <text:p text:style-name="P2"/>
      <text:p text:style-name="P10"><text:span text:style-name="T11">Designa</text:span><text:span text:style-name="T12"> </text:span><text:span text:style-name="T13">Procuradores</text:span><text:span text:style-name="T12"> </text:span><text:span text:style-name="T13">da</text:span><text:span text:style-name="T12"> </text:span><text:span text:style-name="T13">República</text:span><text:span text:style-name="T12"> </text:span><text:span text:style-name="T13">para</text:span><text:span text:style-name="T12"> </text:span><text:span text:style-name="T13">atuarem</text:span><text:span text:style-name="T12"> </text:span><text:span text:style-name="T13">em</text:span><text:span text:style-name="T12"> </text:span><text:span text:style-name="T13">substituição</text:span><text:span text:style-name="T12"> </text:span><text:span text:style-name="T13">nos</text:span><text:span text:style-name="T12"> </text:span><text:span text:style-name="T13">ofícios</text:span><text:span text:style-name="T12"> </text:span><text:span text:style-name="T13">da</text:span><text:span text:style-name="T12"> PRM-Petrolina </text:span><text:span text:style-name="T13">em</text:span><text:span text:style-name="T12"> </text:span><text:span text:style-name="T13">atenção</text:span><text:span text:style-name="T12"> </text:span><text:span text:style-name="T13">ao</text:span><text:span text:style-name="T12"> </text:span><text:span text:style-name="T13">disposto</text:span><text:span text:style-name="T12"> </text:span><text:span text:style-name="T13">na</text:span><text:span text:style-name="T12"> </text:span><text:span text:style-name="T13">Portaria</text:span><text:span text:style-name="T12"> </text:span><text:span text:style-name="T13">PR/PE/Nº</text:span><text:span text:style-name="T12"> </text:span><text:span text:style-name="T13">119/2014.</text:span></text:p>
      <text:list xml:id="list35221915" text:style-name="WW8Num2">
        <text:list-item>
          <text:h text:style-name="P11" text:outline-level="1"><text:span text:style-name="T4"><text:s text:c="4"/></text:span><text:span text:style-name="T2">PORTARIA</text:span><text:span text:style-name="T4"> </text:span><text:span text:style-name="T6">MPF/PRPE/C.</text:span><text:span text:style-name="T4"> </text:span><text:span text:style-name="T6">Adm./142,</text:span><text:span text:style-name="T4"> </text:span><text:span text:style-name="T6">DE</text:span><text:span text:style-name="T4"> 28 </text:span><text:span text:style-name="T6">DE</text:span><text:span text:style-name="T4"> OUTU</text:span><text:span text:style-name="T6">BRO</text:span><text:span text:style-name="T4"> </text:span><text:span text:style-name="T6">DE</text:span><text:span text:style-name="T4"> </text:span><text:span text:style-name="T6">2014</text:span></text:h>
        </text:list-item>
      </text:list>
      <text:p text:style-name="P4"><text:span text:style-name="T2">O</text:span><text:span text:style-name="T4"> </text:span><text:span text:style-name="T6">CHEFE</text:span><text:span text:style-name="T4"> </text:span><text:span text:style-name="T6">ADMINISTRATIVO</text:span><text:span text:style-name="T4"> </text:span><text:span text:style-name="T6">DA</text:span><text:span text:style-name="T4"> </text:span><text:span text:style-name="T6">PROCURADORIA</text:span><text:span text:style-name="T4"> </text:span><text:span text:style-name="T6">DA</text:span><text:span text:style-name="T4"> </text:span><text:span text:style-name="T6">REPÚBLICA</text:span><text:span text:style-name="T4"> </text:span><text:span text:style-name="T6">EM</text:span><text:span text:style-name="T4"> </text:span><text:span text:style-name="T6">PERNAMBUCO</text:span><text:span text:style-name="T8">,</text:span><text:span text:style-name="T4"> </text:span><text:span text:style-name="T14">no</text:span><text:span text:style-name="T14"> </text:span><text:span text:style-name="T16">uso</text:span><text:span text:style-name="T14"> </text:span><text:span text:style-name="T16">de</text:span><text:span text:style-name="T14"> </text:span><text:span text:style-name="T16">suas</text:span><text:span text:style-name="T14"> </text:span><text:span text:style-name="T16">atribuições</text:span><text:span text:style-name="T14"> </text:span><text:span text:style-name="T16">legais,</text:span><text:span text:style-name="T14"> </text:span><text:span text:style-name="T16">considerando</text:span><text:span text:style-name="T14"> </text:span><text:span text:style-name="T16">o</text:span><text:span text:style-name="T14"> </text:span><text:span text:style-name="T16">disposto</text:span><text:span text:style-name="T14"> </text:span><text:span text:style-name="T16">na</text:span><text:span text:style-name="T14"> </text:span><text:span text:style-name="T16">Lei</text:span><text:span text:style-name="T14"> </text:span><text:span text:style-name="T16">13.024/2014,</text:span><text:span text:style-name="T14"> </text:span><text:span text:style-name="T16">na</text:span><text:span text:style-name="T14"> </text:span><text:span text:style-name="T16">Portaria</text:span><text:span text:style-name="T14"> </text:span><text:span text:style-name="T16">PGR</text:span><text:span text:style-name="T14"> </text:span><text:span text:style-name="T16">Nº</text:span><text:span text:style-name="T14"> </text:span><text:span text:style-name="T16">740/2014,</text:span><text:span text:style-name="T14"> </text:span><text:span text:style-name="T16">no</text:span><text:span text:style-name="T14"> </text:span><text:span text:style-name="T16">Ato</text:span><text:span text:style-name="T14"> </text:span><text:span text:style-name="T16">Conjunto</text:span><text:span text:style-name="T14"> </text:span><text:span text:style-name="T16">PGR/CASMPU</text:span><text:span text:style-name="T14"> </text:span><text:span text:style-name="T16">Nº</text:span><text:span text:style-name="T14"> </text:span><text:span text:style-name="T16">01/2014</text:span><text:span text:style-name="T14"> </text:span><text:span text:style-name="T16">e</text:span><text:span text:style-name="T14"> </text:span><text:span text:style-name="T16">na</text:span><text:span text:style-name="T14"> </text:span><text:span text:style-name="T16">Portaria</text:span><text:span text:style-name="T14"> </text:span><text:span text:style-name="T16">PR/PE/Nº</text:span><text:span text:style-name="T14"> </text:span><text:span text:style-name="T16">119/2014</text:span><text:span text:style-name="T9">;</text:span></text:p>
      <text:p text:style-name="P5">RESOLVE:</text:p>
      <text:p text:style-name="P4"><text:span text:style-name="T24">Art.</text:span><text:span text:style-name="T25"> </text:span><text:span text:style-name="T24">1º</text:span><text:span text:style-name="T25"> </text:span><text:span text:style-name="T24">Designar</text:span><text:span text:style-name="T25"> o </text:span><text:span text:style-name="T24">Procurador</text:span><text:span text:style-name="T25"> </text:span><text:span text:style-name="T24">da</text:span><text:span text:style-name="T25"> </text:span><text:span text:style-name="T24">República</text:span><text:span text:style-name="T25"> </text:span><text:span text:style-name="T26">LEONARDO CERVINO MARTILNELLI</text:span><text:span text:style-name="T25"> </text:span><text:span text:style-name="T24">para</text:span><text:span text:style-name="T25"> </text:span><text:span text:style-name="T24">atuar</text:span><text:span text:style-name="T25"> </text:span><text:span text:style-name="T24">em</text:span><text:span text:style-name="T25"> </text:span><text:span text:style-name="T24">substituição</text:span><text:span text:style-name="T25"> </text:span><text:span text:style-name="T24">nos</text:span><text:span text:style-name="T25"> </text:span><text:span text:style-name="T24">ofícios</text:span><text:span text:style-name="T25"> </text:span><text:span text:style-name="T24">da</text:span><text:span text:style-name="T25"> PRM-Petrolina </text:span><text:span text:style-name="T24">nos</text:span><text:span text:style-name="T25"> </text:span><text:span text:style-name="T24">períodos</text:span><text:span text:style-name="T25"> </text:span><text:span text:style-name="T24">a</text:span><text:span text:style-name="T25"> </text:span><text:span text:style-name="T24">seguir</text:span><text:span text:style-name="T25"> </text:span><text:span text:style-name="T24">indicado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Ofício</text:p>
          </table:table-cell>
          <table:table-cell table:style-name="Tabela1.A1" office:value-type="string">
            <text:p text:style-name="P15">Substituto</text:p>
          </table:table-cell>
          <table:table-cell table:style-name="Tabela1.A1" office:value-type="string">
            <text:p text:style-name="P15">Período</text:p>
          </table:table-cell>
          <table:table-cell table:style-name="Tabela1.A1" office:value-type="string">
            <text:p text:style-name="P15">Ofício</text:p>
          </table:table-cell>
          <table:table-cell table:style-name="Tabela1.A1" office:value-type="string">
            <text:p text:style-name="P15">Substituído</text:p>
          </table:table-cell>
          <table:table-cell table:style-name="Tabela1.F1" office:value-type="string">
            <text:p text:style-name="P15">Motivo</text:p>
          </table:table-cell>
        </table:table-row>
        <table:table-row table:style-name="Tabela1.1">
          <table:table-cell table:style-name="Tabela1.A2" office:value-type="string">
            <text:p text:style-name="P18"><text:span text:style-name="T24">3º</text:span><text:span text:style-name="T25"> Ofício</text:span></text:p>
          </table:table-cell>
          <table:table-cell table:style-name="Tabela1.A2" office:value-type="string">
            <text:p text:style-name="P17">Leonardo Cervino Martilnelli </text:p>
          </table:table-cell>
          <table:table-cell table:style-name="Tabela1.A2" office:value-type="string">
            <text:p text:style-name="P18"><text:span text:style-name="T24">28/10</text:span><text:span text:style-name="T25"> </text:span><text:span text:style-name="T24">a</text:span><text:span text:style-name="T25"> 7</text:span><text:span text:style-name="T24">/11/2014</text:span><text:span text:style-name="T25"> </text:span></text:p>
          </table:table-cell>
          <table:table-cell table:style-name="Tabela1.A2" office:value-type="string">
            <text:p text:style-name="P18"><text:span text:style-name="T24">2º</text:span><text:span text:style-name="T25"> </text:span><text:span text:style-name="T24">Ofício</text:span></text:p>
          </table:table-cell>
          <table:table-cell table:style-name="Tabela1.A2" office:value-type="string">
            <text:p text:style-name="P19">Polireda Madaly Bezerra de Medeiros </text:p>
          </table:table-cell>
          <table:table-cell table:style-name="Tabela1.F2" office:value-type="string">
            <text:p text:style-name="P16">Férias</text:p>
          </table:table-cell>
        </table:table-row>
      </table:table>
      <text:p text:style-name="P9"/>
      <text:p text:style-name="P9"><text:span text:style-name="T24"><text:tab/><text:tab/>Art.</text:span><text:span text:style-name="T25"> </text:span><text:span text:style-name="T24">2º</text:span><text:span text:style-name="T25"> <text:s/></text:span><text:span text:style-name="T24">Nos</text:span><text:span text:style-name="T25"> </text:span><text:span text:style-name="T24">termos</text:span><text:span text:style-name="T25"> </text:span><text:span text:style-name="T24">do</text:span><text:span text:style-name="T25"> </text:span><text:span text:style-name="T24">§</text:span><text:span text:style-name="T25"> </text:span><text:span text:style-name="T24">1º</text:span><text:span text:style-name="T25"> </text:span><text:span text:style-name="T24">do</text:span><text:span text:style-name="T25"> </text:span><text:span text:style-name="T24">Art.</text:span><text:span text:style-name="T25"> </text:span><text:span text:style-name="T24">13</text:span><text:span text:style-name="T25"> </text:span><text:span text:style-name="T24">da</text:span><text:span text:style-name="T25"> </text:span><text:span text:style-name="T24">Portaria</text:span><text:span text:style-name="T25"> </text:span><text:span text:style-name="T24">PR/PE/Nº</text:span><text:span text:style-name="T25"> </text:span><text:span text:style-name="T24">119/2014,</text:span><text:span text:style-name="T25"> </text:span><text:span text:style-name="T24">será</text:span><text:span text:style-name="T25"> </text:span><text:span text:style-name="T24">responsabilidade</text:span><text:span text:style-name="T25"> </text:span><text:span text:style-name="T24">do</text:span><text:span text:style-name="T25"> </text:span><text:span text:style-name="T24">gabinete</text:span><text:span text:style-name="T25"> </text:span><text:span text:style-name="T24">do</text:span><text:span text:style-name="T25"> </text:span><text:span text:style-name="T24">Procurador</text:span><text:span text:style-name="T25"> </text:span><text:span text:style-name="T24">da</text:span><text:span text:style-name="T25"> </text:span><text:span text:style-name="T24">República</text:span><text:span text:style-name="T25"> </text:span><text:span text:style-name="T24">designado</text:span><text:span text:style-name="T25"> </text:span><text:span text:style-name="T24">para</text:span><text:span text:style-name="T25"> </text:span><text:span text:style-name="T24">substituição</text:span><text:span text:style-name="T25"> </text:span><text:span text:style-name="T24">encaminhar</text:span><text:span text:style-name="T25"> </text:span><text:span text:style-name="T24">à</text:span><text:span text:style-name="T25"> </text:span><text:span text:style-name="T24">Coordenadoria</text:span><text:span text:style-name="T25"> </text:span><text:span text:style-name="T24">de</text:span><text:span text:style-name="T25"> </text:span><text:span text:style-name="T24">Gestão</text:span><text:span text:style-name="T25"> </text:span><text:span text:style-name="T24">de</text:span><text:span text:style-name="T25"> </text:span><text:span text:style-name="T24">Pessoas</text:span><text:span text:style-name="T25"> </text:span><text:span text:style-name="T24">da</text:span><text:span text:style-name="T25"> </text:span><text:span text:style-name="T24">PR/PE</text:span><text:span text:style-name="T25"> </text:span><text:span text:style-name="T24">o</text:span><text:span text:style-name="T25"> </text:span><text:span text:style-name="T24">formulário</text:span><text:span text:style-name="T25"> </text:span><text:span text:style-name="T24">constante</text:span><text:span text:style-name="T25"> </text:span><text:span text:style-name="T24">do</text:span><text:span text:style-name="T25"> </text:span><text:span text:style-name="T24">Anexo</text:span><text:span text:style-name="T25"> </text:span><text:span text:style-name="T24">I</text:span><text:span text:style-name="T25"> </text:span><text:span text:style-name="T24">da</text:span><text:span text:style-name="T25"> </text:span><text:span text:style-name="T24">Instrução</text:span><text:span text:style-name="T25"> </text:span><text:span text:style-name="T24">Normativa</text:span><text:span text:style-name="T25"> </text:span><text:span text:style-name="T24">SG/MPU</text:span><text:span text:style-name="T25"> </text:span><text:span text:style-name="T24">Nº</text:span><text:span text:style-name="T25"> </text:span><text:span text:style-name="T24">01/2014</text:span><text:span text:style-name="T25"> </text:span><text:span text:style-name="T24">devidamente</text:span><text:span text:style-name="T25"> </text:span><text:span text:style-name="T24">preenchido,</text:span><text:span text:style-name="T25"> </text:span><text:span text:style-name="T24">assinado</text:span><text:span text:style-name="T25"> </text:span><text:span text:style-name="T24">e</text:span><text:span text:style-name="T25"> </text:span><text:span text:style-name="T24">incluído</text:span><text:span text:style-name="T25"> </text:span><text:span text:style-name="T24">no</text:span><text:span text:style-name="T25"> </text:span><text:span text:style-name="T24">Sistema</text:span><text:span text:style-name="T25"> </text:span><text:span text:style-name="T24">Único.</text:span></text:p>
      <text:p text:style-name="P9"><text:span text:style-name="T23"><text:tab/><text:tab/></text:span><text:span text:style-name="T27"><text:tab/><text:tab/><text:tab/></text:span></text:p>
      <text:p text:style-name="P6"><text:span text:style-name="T17">Dê-se</text:span><text:span text:style-name="T18"> </text:span><text:span text:style-name="T17">ciência.</text:span><text:span text:style-name="T18"> </text:span><text:span text:style-name="T17">Publique-se.</text:span><text:span text:style-name="T18"> </text:span><text:span text:style-name="T17">Cumpra-se.</text:span></text:p>
      <text:p text:style-name="P12"><text:span text:style-name="T8">Recife,</text:span><text:span text:style-name="T10"> 28 </text:span><text:span text:style-name="T9">de</text:span><text:span text:style-name="T10"> outubro </text:span><text:span text:style-name="T9">de</text:span><text:span text:style-name="T10"> </text:span><text:span text:style-name="T9">2014.</text:span></text:p>
      <text:p text:style-name="P2"/>
      <text:p text:style-name="P3"/>
      <text:p text:style-name="P13"><text:span text:style-name="T19">RAFAEL</text:span><text:span text:style-name="T20"> </text:span><text:span text:style-name="T19">RIBEIRO</text:span><text:span text:style-name="T20"> </text:span><text:span text:style-name="T19">NOGUEIRA</text:span><text:span text:style-name="T20"> </text:span><text:span text:style-name="T19">FILHO</text:span></text:p>
      <text:p text:style-name="P13"><text:span text:style-name="T21">Procurador</text:span><text:span text:style-name="T22"> </text:span><text:span text:style-name="T21">da</text:span><text:span text:style-name="T22"> </text:span><text:span text:style-name="T21">República</text:span></text:p>
      <text:p text:style-name="P13"><text:span text:style-name="T8">Chefe</text:span><text:span text:style-name="T10"> </text:span><text:span text:style-name="T9">Administrativo</text:span></text:p>
      <text:p text:style-name="P13"><text:span text:style-name="T9"/></text:p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1"><text:a xlink:type="simple" xlink:href="https://sistemas.mpf.gov.br/dou/DiarioMPF/EDMPF-ADM/DMPF-ADMINISTRATIVO-2014-10-30.pdf">DMPF-e - ADMINISTRATIVO de 30/10/2014, Página 22</text:a></text:p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-CADM/AL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11-06T15:10:26.96</dc:date>
    <meta:print-date>2014-10-10T16:30:00</meta:print-date>
    <meta:editing-cycles>4</meta:editing-cycles>
    <meta:editing-duration>PT574H14M52S</meta:editing-duration>
    <meta:generator>BrOffice.org/3.1$Win32 OpenOffice.org_project/310m11$Build-9399</meta:generator>
    <meta:document-statistic meta:table-count="2" meta:image-count="1" meta:object-count="0" meta:page-count="2" meta:paragraph-count="29" meta:word-count="201" meta:character-count="1394"/>
  </office:meta>
</office:document-meta>
</file>